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fo:letter-spacing="0.0138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text-transform="uppercase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4 M. BIRŽELIO 22 D. ĮSAKYMO NR. 1R-150 „DĖL LEIDIMO VARTOTI LIETUVOS VARDĄ JURIDINIO ASMENS, JURIDINIO ASMENS FILIALO ARBA JO ATSTOVYBĖS PAVADINIME SUTEIKIMO KOMISIJOS SUDARYMO IR ŠIO LEIDIMO FORMOS PATVIRTINIMO“ PAKEITIMO</text:p>
      <text:p text:style-name="P12"/>
      <text:p text:style-name="P13">2004 m. lapkričio 11 d. Nr. 1R-266</text:p>
      <text:p text:style-name="P14">Vilnius</text:p>
      <text:p text:style-name="P15"/>
      <text:p text:style-name="P16"/>
      <text:p text:style-name="P17"><text:span text:style-name="T18">Pakeičiu</text:span><text:span text:style-name="T19"><text:s/></text:span><text:span text:style-name="T20">Lietuvos Respublikos teisingumo ministro 2004 m. birželio 22 d. įsakymą Nr. 1R-150 „Dėl<text:s/></text:span><text:span text:style-name="T21">l</text:span><text:span text:style-name="T22">eidimo vartoti Lietuvos vardą juridinio asmens, juridinio asmens filialo arba jo atstovybės pavadinime suteikimo komisijos sudarymo ir šio leidimo formos patvirtinimo“ (Žin., 2004, Nr.<text:s/></text:span><text:a xlink:href="https://www.e-tar.lt/portal/lt/legalAct/TAR.BABF9E9AC68B" office:target-frame-name="_blank" xlink:show="new"><text:span text:style-name="T23">100-3732</text:span></text:a><text:span text:style-name="T24">) ir įrašau 1 punkte į sudarytą Leidimo vartoti Lietuvos vardą juridinio asmens, juridinio asmens filialo arba jo atstovybės pavadinime suteikimo komisiją vietoj Neringos Mockutės Valentiną Mozūrienę – Ūkio ministerijos Įmonių teisės skyriaus vyriausiąją specialistę.</text:span></text:p>
      <text:p text:style-name="P25"/>
      <text:p text:style-name="P26"/>
      <text:p text:style-name="P27"/>
      <text:p text:style-name="P28">TEISINGUMO MINISTRAS<text:tab/>VYTAUTAS MARKE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8T14:46:00Z</meta:creation-date>
    <dc:date>2016-11-28T14:46:00Z</dc:date>
    <meta:template xlink:href="Normal.dotm" xlink:type="simple"/>
    <meta:editing-cycles>2</meta:editing-cycles>
    <meta:editing-duration>PT0S</meta:editing-duration>
    <meta:document-statistic meta:page-count="1" meta:paragraph-count="33" meta:word-count="129" meta:character-count="1019" meta:row-count="102" meta:non-whitespace-character-count="923"/>
  </office:meta>
</office:document-meta>
</file>