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7 m. sausio 3 d. Nr. 2</text:p>
      <text:p text:style-name="P14">Vilnius</text:p>
      <text:p text:style-name="P15"/>
      <text:p text:style-name="P16"><text:span text:style-name="T17">Įgalioju</text:span><text:span text:style-name="T18"><text:s/></text:span>Ūkio ministerijos Įmonių teisės ir privatizavimo departamento Valstybės turto privatizavimo skyriaus vyriausiąją specialistę Vaidą Sinušaitę ir valstybės įmonės Valstybės turto fondo Teisės skyriaus viršininką Giedrių Pažūsį atstovauti Lietuvos Respublikos Vyriausybei Lietuvos Respublikos Konstituciniame Teisme nagrinėjant bylą pagal Lietuvos Respublikos Seimo 2006 m. lapkričio 23 d. nutarime Nr. X-922 „Dėl Seimo laikinosios tyrimo komisijos AB „Alita“ privatizavimo aplinkybėms ištirti išvadų“ išdėstytą prašymą ištirti, ar Lietuvos Respublikos Vyriausybės 2003<text:s/>m. gruodžio 24 d. nutarimas Nr. 1698 „Dėl pritarimo akcinės bendrovės „Alita“ valstybei nuosavybės teise priklausančių akcijų pirkimo–pardavimo sutarties projektui“ neprieštarauja konstituciniam teisinės valstybės principui, Lietuvos Respublikos valstybės<text:s/>ir savivaldybių turto privatizavimo įstatymo 3 straipsnio 2 daliai (1997 m. lapkričio 4 d. redakcija), 16 straipsnio (2001 m. gruodžio 17 d. redakcija) 1 dalies (1997 m. lapkričio 4 d. redakcija) nuostatai, kad „su geriausią konkursinį pasiūlymą pateikusiu potencialiu pirkėju ar potencialiais pirkėjais, kurių konkursiniai pasiūlymai skiriasi ne daugiau kaip 15 procentų, gali būti deramasi dėl jų pateiktų pasiūlymų gerinimo“.</text:p>
      <text:p text:style-name="P19"/>
      <text:p text:style-name="P20"/>
      <text:p text:style-name="P21"><text:span text:style-name="T22">Ministras Pirmininkas</text:span><text:span text:style-name="T23"><text:tab/>Gediminas Kirkilas</text:span></text:p>
      <text:p text:style-name="P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3T18:30:00Z</meta:creation-date>
    <dc:date>2015-09-13T18:30:00Z</dc:date>
    <meta:print-date>2007-01-04T08:01:00Z</meta:print-date>
    <meta:template xlink:href="Normal" xlink:type="simple"/>
    <meta:editing-cycles>2</meta:editing-cycles>
    <meta:editing-duration>PT0S</meta:editing-duration>
    <meta:document-statistic meta:page-count="1" meta:paragraph-count="9" meta:word-count="190" meta:character-count="1475" meta:row-count="32" meta:non-whitespace-character-count="1294"/>
  </office:meta>
</office:document-meta>
</file>