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34in"/>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4" style:parent-style-name="Normal" style:family="paragraph">
      <style:paragraph-properties fo:widows="0" fo:orphans="0" fo:text-align="justify" fo:text-indent="1.018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7" style:parent-style-name="Normal" style:family="paragraph">
      <style:paragraph-properties fo:widows="0" fo:orphans="0" fo:text-align="justify" fo:text-indent="2.5847in"/>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mituotos žvejybos organizavimo ir vykdymo, limituotos žvejybos reguliavimo priemonių ir sąlygų nustatymo, paskelbimo ir atšaukimo tvarkos aprašo<text:s/></text:p>
      <text:p text:style-name="P2">2 priedas</text:p>
      <text:p text:style-name="P3"/>
      <text:p text:style-name="P4">LIETUVOS RESPUBLIKOS APLINKOS MINISTERIJA</text:p>
      <text:p text:style-name="P5"/>
      <text:p text:style-name="P6">LIMITUOTOS ŽVEJYBOS REGULIAVIMO PRIEMONĖS IR SĄLYGOS (NR. 8)</text:p>
      <text:p text:style-name="P7"/>
      <text:p text:style-name="P8">2013 m. rugsėjo 12 d.</text:p>
      <text:p text:style-name="P9"/>
      <text:p text:style-name="P10">Vykežerėlio ežeras; kodas 12240991; 6,8 ha; Zarasų r.</text:p>
      <text:p text:style-name="P11">Vykežerio ežeras; kodas 12230993; 22,3 ha; Zarasų r.</text:p>
      <text:p text:style-name="P12">Sniūčio ežeras; kodas 12240994; 15,8 ha; Zarasų r.</text:p>
      <text:p text:style-name="P13"/>
      <text:p text:style-name="P14">UAB „Vasaknos“</text:p>
      <text:p text:style-name="P15"/>
      <text:p text:style-name="P16"><text:span text:style-name="T17">Nustatytos šios limituotos žvejybos reguliavimo priemonės ir sąlygos:</text:span></text:p>
      <text:p text:style-name="P18"/>
      <text:p text:style-name="P19">1. Žvejoti leidžiama nuo saulės patekėjimo iki nusileidimo (vadovaujantis įrašais kalendoriuje), laikantis Mėgėjų žvejybos vidaus vandenyse taisyklių reikalavimų. <text:s/></text:p>
      <text:p text:style-name="P20">2. Per vieną žvejybą leidžiama sugauti 3 lydekas (didesnes nei 50 cm), 3 karpius, baltuosius amūrus, arba sterkus ir 3 lynus (didesnius nei 500 g). Kol sugaunamas žvejybos leidime limituotai žvejybai (toliau – Leidime) nurodytas žuvų kiekis, galima papildomai sužvejoti Mėgėjų žvejybos vidaus vandenyse taisyklių nustatytą leistiną kitų žuvų kiekį.</text:p>
      <text:p text:style-name="P21">3. Išduodami Leidimai parai, savaitei, mėnesiui ir metams. Maksimalus išduodamų Leidimų skaičius neribojamas.</text:p>
      <text:p text:style-name="P22">4. Be Leidimų žvejoti turi teisę vietiniai gyventojai, gyvenantys iki 1 km atstumu nuo Vykežerėlio, Vykežerio ir Sniūčio ežerų, ir nemokamą žvejybos teisę turintys asmenys: asmenys iki 16 metų, valstybinio socialinio draudimo pensininkai ir neįgalieji. Vietiniai gyventojai, gyvenantys iki 1 km atstumu nuo Vykežerėlio, Vykežerio ir Sniūčio ežerų, privalo iš žvejybos ploto naudotojo įsigyti mėgėjų žvejybos leidimą, kurio kaina negali būti didesnė kaip 5 litai dviem paroms, 20 litų mėnesiui, 50 litų metams. Nemokamą žvejybos teisę turintys asmenys ir vietiniai gyventojai, žvejojantys be Leidimo, gali žvejoti tik vienu mėgėjų žvejybos įrankiu nuo kranto, visas sugautas lydekas, karpius, baltuosius amūrus, sterkus ir lynus privalo nedelsdami paleisti atgal į vandens telkinį. Per vieną žvejybą sugautų žuvų svoris negali viršyti 2 kg.<text:s/></text:p>
      <text:p text:style-name="P23"><text:span text:style-name="T24">5. Žvejojantys asmenys (įskaitant vietinius gyventojus ir asmenis, turinčius nemokamą žvejybos teisę) žvejybos metu su savimi turi turėti limituotos žvejybos apskaitos lentelę (toliau – lentelė) ir rašyti joje duomenis apie sugautas žuvis. Lentelę nemokamai išduoda žvejybos ploto naudotojas adresu: Vasaknų k., Zarasų r. <text:s/>Lentelė pildoma ir grąžinama laikantis tokių sąlygų:</text:span></text:p>
      <text:p text:style-name="P25">5.1. duomenys apie sugautus ir paimtus karpius ir lynus įrašomi lentelėje tuoj pat sugavus žuvį, duomenys apie sugautas ir paleistas arba paimtas kitas žuvis įrašomi lentelėje žvejui patogiu laiku;</text:p>
      <text:p text:style-name="P26">5.2. rašyti pieštuku, braukyti, trinti, taisyti ar kitokiais būdais keisti įrašus lentelėje draudžiama;</text:p>
      <text:p text:style-name="P27">5.3. užpildyta lentelė per 5 (penkias) dienas nuo jos galiojimo pabaigos grąžinama žvejybos ploto naudotojui. Lentelių formą ir galiojimo trukmę nustato žvejybos ploto naudotojas.<text:s/></text:p>
      <text:p text:style-name="P28">5.4. <text:s/>negrąžinusiems lentelės asmenims teisė žvejoti gali būti nesuteikiama.</text:p>
      <text:p text:style-name="P29">Reikalavimai žvejybos ploto naudotojui:</text:p>
      <text:soft-page-break/>
      <text:p text:style-name="P30">1. Aplinkos ministerijai kasmet iki sausio 15 d. teikti informaciją apie išduotų Leidimų skaičių, jų kainą ir sugautų žuvų kiekį. <text:s/></text:p>
      <text:p text:style-name="P31">2. Per mėnesį nuo limituotos žvejybos reguliavimo priemonių ir sąlygų įsigaliojimo vandens telkinio pakrantėje pastatyti informacinę (-es) lentelę (-es) su informacija apie limituotos žvejybos reguliavimo priemones ir sąlygas, Leidimų kainas ir jų platinimo vietą (-as).<text:s/></text:p>
      <text:p text:style-name="P32">Su limituotos žvejybos reguliavimo priemonėmis, sąlygomis ir reikalavimais sutinku</text:p>
      <text:p text:style-name="P33">_<text:tab/></text:p>
      <text:p text:style-name="P34">(žvejybos ploto naudotojo parašas, vardas, pavardė)</text:p>
      <text:p text:style-name="P35"/>
      <text:p text:style-name="P36">Aplinkos viceministras<text:s/><text:tab/></text:p>
      <text:p text:style-name="P37">(parašas, vardas, pavardė)</text:p>
      <text:p text:style-name="P38"/>
      <text:p text:style-name="P39">A. V.</text:p>
      <text:p text:style-name="P40"/>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mituotos žvejybos organizavimo ir vykdymo, limituotos žvejybos reguliavimo priemonių ir sąlygų nustatymo, paskelbimo ir atšaukimo tvarkos aprašo </dc:title>
    <dc:description/>
    <dc:subject/>
    <meta:initial-creator>Rima</meta:initial-creator>
    <dc:creator>marina.buivid@gmail.com</dc:creator>
    <meta:creation-date>2013-12-28T17:03:00Z</meta:creation-date>
    <dc:date>2013-12-28T17:03:00Z</dc:date>
    <meta:template xlink:href="LLD2Txt" xlink:type="simple"/>
    <meta:editing-cycles>2</meta:editing-cycles>
    <meta:editing-duration>PT0S</meta:editing-duration>
    <meta:document-statistic meta:page-count="2" meta:paragraph-count="7" meta:word-count="2290" meta:character-count="3589" meta:row-count="10" meta:non-whitespace-character-count="1306"/>
  </office:meta>
</office:document-meta>
</file>