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VEIKATOS SISTEMOS ĮSTATYMO 9, 12, 13, 32, 41, 46, 64, 68 STRAIPSNIŲ PAKEITIMO IR 66 STRAIPSNIO PRIPAŽINIMO NETEKUSIU GALIOS ĮSTATYMO PROJEKTO PATEIKIMO<text:s/></text:span><text:span text:style-name="T17">LIETUVOS RESPUBLIKOS SEIMUI</text:span></text:p>
      <text:p text:style-name="Normal"/>
      <text:p text:style-name="P18">2009 m. gruodžio 23 d. Nr. 1768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sveikatos sistemos įstatymo 9, 12, 13, 32, 41, 46, 64, 68 straipsnių pakeitimo ir 66 straipsnio pripažinimo<text:s/>netekusiu galios įstatymo projektui ir pateikti jį Lietuvos Respublikos Seimui.</text:p>
      <text:p text:style-name="P26">2. Įgalioti sveikatos apsaugos ministrą Algį Čapliką, o jam negalint dalyvauti – sveikatos apsaugos viceministrę Norą Ribokienę atstovauti Lietuvos Respublikos Vyriausybei,<text:s/>svarstant nurodytą įstatymo projektą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SVEIKATOS APSAUGOS MINISTRAS<text:tab/>ALGIS ČAPLI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8T04:07:00Z</meta:creation-date>
    <dc:date>2015-10-08T04:07:00Z</dc:date>
    <meta:print-date>2009-12-29T13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902" meta:row-count="39" meta:non-whitespace-character-count="799"/>
  </office:meta>
</office:document-meta>
</file>