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5 m. balandžio 13 d. Nr. 2B-50</text:p>
      <text:p text:style-name="P14">Vilnius</text:p>
      <text:p text:style-name="P15"/>
      <text:p text:style-name="P16"><text:span text:style-name="T17">Vadovaujantis Lietuvos Respublikos Konstitucinio Teismo įstatymo 25 ir 8</text:span><text:span text:style-name="T18">4 straipsniais,</text:span></text:p>
      <text:p text:style-name="P19"><text:span text:style-name="T20">priimamas pareiškėjo – Lietuvos Respublikos Seimo narių grupės prašymas ištirti:</text:span></text:p>
      <text:p text:style-name="P21">ar Lietuvos Respublikos Prezidento 2005 m. kovo 17 d. dekretas Nr. 237 „Dėl teikimo Lietuvos Respublikos Seimui atleisti R. K. Urbaitį iš Lietuvos Aukščiausiojo Teismo teisėjo pareigų“ pagal turinį ir priėmimo tvarką neprieštarauja Konstitucijoje įtvirtintiems teisinės valstybės ir atsakingo valdymo principams, 5 straipsnio 1 ir 2 dalims, 6 straipsnio 1 daliai, 7 straipsnio 1 daliai, 77 straipsniui, 84 straipsnio 11 punktui, 112 straipsnio 5 daliai ir 115 straipsnio 4 punktui;</text:p>
      <text:p text:style-name="P22">ar Lietuvos Respublikos Seimo 2005 m. kovo 15 d. nutarimo Nr. X-131 „Dėl Lietuvos Respublikos Konstitucinio Teismo teisėjų paskyrimo“ 2 straipsnis „Atsižvelgdamas į Lietuvos Aukščiausiojo<text:s/>Teismo pirmininko teikimą, paskirti Romualdą Kęstutį URBAITĮ Lietuvos Respublikos Konstitucinio Teismo teisėju devyneriems metams“ ir Lietuvos Respublikos Seimo 2005 m. kovo 17 d. nutarimas Nr. X-138 „Dėl R. K. Urbaičio atleidimo iš Lietuvos Aukščiausiojo<text:s/>Teismo teisėjo pareigų“ pagal priėmimo tvarką neprieštarauja Konstitucijoje įtvirtintiems atsakingo valdymo ir teisinės valstybės principams, 103, 104 straipsniams, 112 straipsnio 5 daliai, 113 straipsniui ir 115 straipsnio 4 punktui;</text:p>
      <text:p text:style-name="P23">ar Lietuvos Respublikos Seimo 2005 m. kovo 15 d. nutarimo Nr. X-131 „Dėl Lietuvos Respublikos Konstitucinio Teismo teisėjų paskyrimo“ 2 straipsnis „Atsižvelgdamas į Lietuvos Aukščiausiojo Teismo pirmininko teikimą, paskirti Romualdą Kęstutį URBAITĮ Lietuvos Respublikos Konstitucinio Teismo teisėju devyneriems metams“ ir Lietuvos Respublikos Seimo 2005 m. kovo 17 d. nutarimas Nr. X-138 „Dėl R. K. Urbaičio atleidimo iš Lietuvos Aukščiausiojo Teismo teisėjo pareigų“ pagal turinį neprieštarauja Konstitucijoje įtvirtintiems atsakingo valdymo ir teisinės valstybės principams, 5 straipsnio 1 ir 2 dalims, 6 straipsnio 1 daliai, 7 straipsnio 1 daliai, 67 straipsnio 10 punktui, 112 straipsnio 5 daliai ir 115 straipsnio 4 punktui,</text:p>
      <text:p text:style-name="P24"><text:span text:style-name="T25">ir byla<text:s/></text:span><text:span text:style-name="T26">pradedama rengti</text:span><text:span text:style-name="T27"><text:s/>Konstitucinio Teismo posėdžiui.</text:span></text:p>
      <text:p text:style-name="P28">Bylai suteikiamas Nr. 10/05.</text:p>
      <text:p text:style-name="P29">Šis potvarkis įsigalioja jo pasirašymo dieną.</text:p>
      <text:p text:style-name="P30"/>
      <text:p text:style-name="P31"/>
      <text:p text:style-name="P32"><text:span text:style-name="T33">KONSTITUCINIO TEISMO PIRMININKAS</text:span><text:span text:style-name="T34"><text:tab/>EGIDIJUS KŪRI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39:00Z</meta:creation-date>
    <dc:date>2015-09-20T09:39:00Z</dc:date>
    <meta:template xlink:href="Normal" xlink:type="simple"/>
    <meta:editing-cycles>2</meta:editing-cycles>
    <meta:editing-duration>PT0S</meta:editing-duration>
    <meta:document-statistic meta:page-count="1" meta:paragraph-count="17" meta:word-count="328" meta:character-count="2399" meta:row-count="47" meta:non-whitespace-character-count="2088"/>
  </office:meta>
</office:document-meta>
</file>