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VYRIAUSIOJO VALSTYBINIO DARBO INSPEKTORIAUS</text:p>
      <text:p text:style-name="P7">Į S A K Y M A S</text:p>
      <text:p text:style-name="P8"/>
      <text:p text:style-name="P9">DĖL LIETUVOS RESPUBLIKOS VYRIAUSIOJO VALSTYBINIO DARBO INSPEKTORIAUS NUTARIMO Panaikinimo<text:s/></text:p>
      <text:p text:style-name="P10"/>
      <text:p text:style-name="P11">2011 m. spalio 19 d. Nr. V-255</text:p>
      <text:p text:style-name="P12">Vilnius</text:p>
      <text:p text:style-name="P13"/>
      <text:p text:style-name="P14"><text:span text:style-name="T15">Vykdyda</text:span><text:span text:style-name="T16">mas Lietuvos Respublikos valstybinės darbo inspekcijos ūkio subjektų priežiūros veiklos optimizavimo priemonių plano 23.6 punktą, siekiant sumažinti administracinę naštą įmonėms:</text:span></text:p>
      <text:p text:style-name="P17"><text:span text:style-name="T18">1</text:span><text:span text:style-name="T19">. P r i p a ž į s t u netekusiais galios Lietuvos Respublikos vyriausioj</text:span><text:span text:style-name="T20">o valstybinio darbo inspektoriaus 2003 m. lapkričio 4 d. nutarimą Nr. 1-274 „Dėl avarijos AB „Ukmergės gelžbetonis“ padarinių ir priemonių nelaimingiems atsitikimams išvengti“ (Žin., 2003, Nr.<text:s/></text:span><text:a xlink:href="https://www.e-tar.lt/portal/lt/legalAct/TAR.8E7D12932C30" office:target-frame-name="_blank" xlink:show="new"><text:span text:style-name="T21">106-4776</text:span></text:a><text:span text:style-name="T22">).</text:span></text:p>
      <text:p text:style-name="P23"><text:span text:style-name="T24">2</text:span><text:span text:style-name="T25">. Neskelbiama.</text:span></text:p>
      <text:p text:style-name="P26"/>
      <text:p text:style-name="P27"/>
      <text:p text:style-name="P28"><text:span text:style-name="T29">Lietuvos Respublikos<text:s/></text:span></text:p>
      <text:p text:style-name="P30">vyriausiojo valstybinio darbo<text:s/></text:p>
      <text:p text:style-name="P31">inspektoriaus pavaduotojas,<text:s/></text:p>
      <text:p text:style-name="P32">laikinai vykdantis<text:s/></text:p>
      <text:p text:style-name="P33">Lietuvos Respublikos vyriausiojo valstybinio<text:s/></text:p>
      <text:p text:style-name="P34">darbo inspektoriaus funkcijas<text:s/><text:tab/>Vilius Mačiulaitis</text:p>
      <text:p text:style-name="P35"/>
      <text:p text:style-name="P36"><text:span text:style-name="T37">____</text:span><text:span text:style-name="T38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8-11T04:13:00Z</meta:creation-date>
    <dc:date>2015-08-11T04:13:00Z</dc:date>
    <meta:template xlink:href="Normal" xlink:type="simple"/>
    <meta:editing-cycles>2</meta:editing-cycles>
    <meta:editing-duration>PT0S</meta:editing-duration>
    <meta:document-statistic meta:page-count="1" meta:paragraph-count="20" meta:word-count="128" meta:character-count="989" meta:row-count="46" meta:non-whitespace-character-count="881"/>
  </office:meta>
</office:document-meta>
</file>