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555in"/>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tab-stops>
          <style:tab-stop style:type="left" style:position="0in"/>
        </style:tab-stops>
      </style:paragraph-properties>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left" style:position="4.725in"/>
        </style:tab-stops>
      </style:paragraph-properties>
      <style:text-properties fo:color="#000000"/>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master-page-name="MPF1" style:family="paragraph">
      <style:paragraph-properties fo:break-before="page" fo:text-indent="3.5437in"/>
    </style:style>
    <style:style style:name="P44" style:parent-style-name="Normal" style:family="paragraph">
      <style:paragraph-properties fo:text-indent="3.5437in"/>
    </style:style>
    <style:style style:name="P45" style:parent-style-name="Normal" style:family="paragraph">
      <style:paragraph-properties fo:text-indent="3.5437in"/>
    </style:style>
    <style:style style:name="P46" style:parent-style-name="Normal" style:family="paragraph">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style:text-properties fo:font-weight="bold" style:font-weight-asian="bold"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UŽSIENIO VALSTYBIŲ PILIEČIŲ BEI ASMENŲ BE PILIETYBĖS STUDIJŲ LIETUVOS AUKŠTOSIOSE MOKYKLOSE TAISYKLIŲ PATVIRTINIMO</text:p>
      <text:p text:style-name="P15"/>
      <text:p text:style-name="P16">2001 m. vasario 28 d. Nr. 235</text:p>
      <text:p text:style-name="P17">Vilnius</text:p>
      <text:p text:style-name="P18"/>
      <text:p text:style-name="P19"><text:span text:style-name="T20">Vadovaudamasi Lietuvos Respublikos aukštojo mokslo įstatymo (Žin., 2000, Nr.<text:s/></text:span><text:a xlink:href="https://www.e-tar.lt/portal/lt/legalAct/TAR.E064628D5A4F" office:target-frame-name="_blank" xlink:show="new"><text:span text:style-name="T21">27-715</text:span></text:a><text:span text:style-name="T22">) 3 straipsnio 2 dalimi ir 59 straipsnio 3 dalimi, Lietuvos Respublikos Vyriausybė</text:span><text:span text:style-name="T23"><text:s/></text:span><text:span text:style-name="T24">nutari</text:span><text:span text:style-name="T25">a:</text:span></text:p>
      <text:p text:style-name="P26"><text:span text:style-name="T27">Patvirtinti Užsienio valstybių piliečių ir asmenų be pilietybės studijų Lietuvos aukštosiose mokyklose reikalavimus (pridedama).</text:span></text:p>
      <text:p text:style-name="P28"/>
      <text:p text:style-name="P29"/>
      <text:p text:style-name="P30"/>
      <text:p text:style-name="P31">Ministras Pirmininkas<text:tab/>Rolandas Paksas</text:p>
      <text:p text:style-name="P32"/>
      <text:p text:style-name="P33"><text:span text:style-name="T34">Švietimo ir mokslo ministras</text:span><text:span text:style-name="T35"><text:tab/>Algirdas Monkevičius</text:span></text:p>
      <text:soft-page-break/>
      <text:p text:style-name="P36">PATVIRTINTA</text:p>
      <text:p text:style-name="P44">Lietuvos Respublikos Vyriausybės</text:p>
      <text:p text:style-name="P45">2001 m. vasario 28 d. nutarimu Nr. 235</text:p>
      <text:p text:style-name="P46"/>
      <text:p text:style-name="P47"><text:span text:style-name="T48">UŽSIENIO VALSTYBIŲ PILIEČIŲ IR ASMENŲ BE PILIETYBĖS STUDIJŲ LIETUVOS AUKŠTOSIOSE MOKYKLOSE REIKALAVIMAI</text:span></text:p>
      <text:p text:style-name="P49"/>
      <text:p text:style-name="P50"><text:span text:style-name="T51">1</text:span><text:span text:style-name="T52">. Šis teisės aktas nustato užsienio valstybių piliečių ir asmenų be pilietybės (toliau vadinama – užsieniečiai) studijų Lietuvos aukštosiose mokyklose reikalavimus.<text:s/></text:span></text:p>
      <text:p text:style-name="P53"><text:span text:style-name="T54">2</text:span><text:span text:style-name="T55">. Užsienyje įgytas ir Lietuvoje pripažintas išsilavinimas asmeniui nesuteikia teisių daugiau, negu jis turėjo valstybėje, kurioje įgijo išsilavinimą, taip pat negu Lietuvoje įgytas atitinkamas išsilavinimas.</text:span></text:p>
      <text:p text:style-name="P56"><text:span text:style-name="T57">3</text:span><text:span text:style-name="T58">. Užsieniečiai, turintys Lietuvoje pripažintą ne žemesnį kaip vidurinį išsilavinimą, gali stoti į Lietuvos aukštąsias mokyklas.</text:span></text:p>
      <text:p text:style-name="P59"><text:span text:style-name="T60">4</text:span><text:span text:style-name="T61">. Į valstybės finansuojamas vietas gali būti priimami užsieniečiai:</text:span></text:p>
      <text:p text:style-name="P62"><text:span text:style-name="T63">4.1</text:span><text:span text:style-name="T64">. jeigu jie yra piliečiai užsienio valstybės, kurioje studijuojantiems Lietuvos piliečiams nereikia mokėti už studijas;</text:span></text:p>
      <text:p text:style-name="P65"><text:span text:style-name="T66">4.2</text:span><text:span text:style-name="T67">. turintys leidimą nuolat gyventi Lietuvos Respublikoje.</text:span></text:p>
      <text:p text:style-name="P68"><text:span text:style-name="T69">5</text:span><text:span text:style-name="T70">. Užsieniečiams taikomos priėmimo į valstybės finansuojamas vietas kvotos, kurias nustato Švietimo ir mokslo ministerija. Užsieniečių priėmimo į valstybės finansuojamas vietas kvotos nurodomos sutartyje, kuri sudaroma tarp Švietimo ir mokslo ministerijos ir valstybinės aukštosios mokyklos.</text:span></text:p>
      <text:p text:style-name="P71"><text:span text:style-name="T72">6</text:span><text:span text:style-name="T73">. Užsieniečiai, priimti studijuoti į valstybės finansuojamas vietas, pasirašo su aukštąja mokykla ir Lietuvos valstybiniu mokslo ir studijų fondu Lietuvos Respublikos Vyriausybės nustatytos formos ir turinio trišalę sutartį dėl paskolos suteikimo.<text:s/></text:span></text:p>
      <text:p text:style-name="P74"><text:span text:style-name="T75">7</text:span><text:span text:style-name="T76">. Užsieniečiai studentai, priimti studijuoti į valstybės finansuojamas vietas, turi teisę tokiomis pat sąlygomis kaip ir Lietuvos Respublikos piliečiai gauti stipendijas iš Stipendijų fondo.</text:span></text:p>
      <text:p text:style-name="P77"><text:span text:style-name="T78">8</text:span><text:span text:style-name="T79">. Užsieniečiai, atvykstantys pagal Švietimo ir mokslo ministerijos koordinuojamas tarptautines sutartis ar susitarimus, priimami į aukštąsias mokyklas tarptautinėse sutartyse ar susitarimuose numatytomis sąlygomis. Šių užsieniečių studijų apmokėjimo tvarka nustatoma tarptautinėse sutartyse ar susitarimuose ir Lietuvos Respublikos teisės aktuose.</text:span></text:p>
      <text:p text:style-name="P80"><text:span text:style-name="T81">9</text:span><text:span text:style-name="T82">. Užsieniečiai studentai, išskyrus nurodytus šių reikalavimų 8 punkte, nepatekę į valstybės finansuojamas vietas, moka aukštosios mokyklos nustatytą studijų kainą. Užsieniečių atitinkamos krypties studijų Lietuvos valstybinėse aukštosiose mokyklose minimali kaina per metus negali būti mažesnė už Lietuvos Respublikos Vyriausybės nustatytą tos krypties studijų Lietuvos valstybinėse aukštosiose mokyklose kainą.</text:span></text:p>
      <text:p text:style-name="P83"><text:span text:style-name="T84">10</text:span><text:span text:style-name="T85">. Užsieniečiai gali pradėti studijuoti tik nustatytąja tvarka gavę leidimą laikinai apsigyventi Lietuvos Respublikoje arba turėdami leidimą nuolat gyventi Lietuvos Respublikoje.</text:span></text:p>
      <text:p text:style-name="P86"><text:span text:style-name="T87">11</text:span><text:span text:style-name="T88">. Užsieniečiai, priimti studijuoti Lietuvos aukštosiose mokyklose, pasirašo studijų sutartį su aukštąja mokykla, kurioje nustatomos studento ir aukštosios mokyklos tarpusavio teisės ir įsipareigojimai.</text:span></text:p>
      <text:p text:style-name="P89"><text:span text:style-name="T90">12</text:span><text:span text:style-name="T91">. Užsieniečiams, išėjusiems pasirinktą nuosekliųjų studijų pakopos programą, išduodami nustatytos formos diplomai valstybine kalba.</text:span></text:p>
      <text:p text:style-name="P92"><text:span text:style-name="T93">13</text:span><text:span text:style-name="T94">. Užsienietis pašalinamas iš aukštosios mokyklos:</text:span></text:p>
      <text:p text:style-name="P95"><text:span text:style-name="T96">13.1</text:span><text:span text:style-name="T97">. jeigu priimtas sprendimas dėl užsieniečio įpareigojimo išvykti iš Lietuvos Respublikos;</text:span></text:p>
      <text:p text:style-name="P98"><text:span text:style-name="T99">13.2</text:span><text:span text:style-name="T100">. jeigu priimtas sprendimas dėl užsieniečio išsiuntimo iš Lietuvos Respublikos;</text:span></text:p>
      <text:p text:style-name="P101"><text:span text:style-name="T102">13.3</text:span><text:span text:style-name="T103">. kitais Lietuvos Respublikos įstatymų numatytais atvejais.</text:span></text:p>
      <text:p text:style-name="P10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3</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23T12:17:00Z</meta:creation-date>
    <dc:date>2018-05-23T12:17:00Z</dc:date>
    <meta:template xlink:href="Normal.dotm" xlink:type="simple"/>
    <meta:editing-cycles>2</meta:editing-cycles>
    <meta:editing-duration>PT0S</meta:editing-duration>
    <meta:document-statistic meta:page-count="2" meta:paragraph-count="16" meta:word-count="508" meta:character-count="4033" meta:row-count="53" meta:non-whitespace-character-count="3541"/>
  </office:meta>
</office:document-meta>
</file>