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style>
    <style:style style:name="P66" style:parent-style-name="Normal" style:family="paragraph">
      <style:paragraph-properties fo:break-before="page" fo:text-indent="3.543in"/>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EUROPOS 1990 METŲ KONVENCIJOS DĖL PINIGŲ IŠPLOVIMO IR NUSIKALSTAMU BŪDU ĮGYTŲ PAJAMŲ PAIEŠKOS, AREŠTO BEI KONFISKAVIMO RATIFIKAVIMO</text:p>
      <text:p text:style-name="P15"/>
      <text:p text:style-name="P16">1994 m. gruodžio 22 d. Nr. I-727</text:p>
      <text:p text:style-name="P17">Vilnius</text:p>
      <text:p text:style-name="P18"/>
      <text:p text:style-name="P19"><text:span text:style-name="T20">Remdamasis Lietuvos Respublikos Konstitucijos 138 straipsniu, Lietuvos Respublikos Seimas<text:s/></text:span><text:span text:style-name="T21">nutari</text:span><text:span text:style-name="T22">a:</text:span></text:p>
      <text:p text:style-name="P23"><text:span text:style-name="T24">1</text:span><text:span text:style-name="T25">. Ratifikuoti su išlygomis 1994 m. birželio 3 d. pasirašytą Europos 1990 metų konvenciją dėl pinigų išplovimo ir nusikalstamu būdu įgytų pajamų pai</text:span><text:span text:style-name="T26">eškos, arešto bei konfiskavimo (pridedama).</text:span></text:p>
      <text:p text:style-name="P27"><text:span text:style-name="T28">2</text:span><text:span text:style-name="T29">. Padaryti šias išlygas:</text:span></text:p>
      <text:p text:style-name="P30"><text:span text:style-name="T31">2 straipsnyje</text:span><text:span text:style-name="T32">: „Lietuvos Respublika pareiškia, kad šio straipsnio antrojoje dalyje numatytas priemones taikys tik už Konvencijos 6 straipsnio pirmojoje dalyje išvardytus tyčinius nus</text:span><text:span text:style-name="T33">ikaltimus.“;</text:span></text:p>
      <text:p text:style-name="P34"><text:span text:style-name="T35">14 straipsnyje:</text:span><text:span text:style-name="T36"><text:s/>„Lietuvos Respublika pareiškia, kad šio straipsnio antroji dalis bus taikoma tik pagal Lietuvos Respublikos Konstitucijos principus ir teisinės sistemos pagrindines koncepcijas.“;</text:span></text:p>
      <text:p text:style-name="P37"><text:span text:style-name="T38">21 straipsnyje:</text:span><text:span text:style-name="T39"><text:s/>„Lietuvos Respublika nustato, k</text:span><text:span text:style-name="T40">ad teismo dokumentai turi būti pateikti Lietuvos Respublikos teisingumo ministerijai arba Lietuvos Respublikos generalinei prokuratūrai.“;</text:span></text:p>
      <text:p text:style-name="P41"><text:span text:style-name="T42">25 straipsnyje:</text:span><text:span text:style-name="T43"><text:s/>„Lietuvos Respublikai pateikiami prašymai ir papildomi dokumentai turi būti išversti į anglų arba lie</text:span><text:span text:style-name="T44">tuvių kalbas.“;</text:span></text:p>
      <text:p text:style-name="P45"><text:span text:style-name="T46">32 straipsnyje:</text:span><text:span text:style-name="T47"><text:s/>„Lietuvos Respublika pareiškia, kad iš anksto jai nesutikus, jos siunčiama informacija arba įrodymai negali būti prašymą pateikusios Šalies teismo įstaigų panaudoti arba perduoti kitam, negu nurodyta prašyme, tyrimui arba pr</text:span><text:span text:style-name="T48">ocesui.“</text:span></text:p>
      <text:p text:style-name="P49"><text:span text:style-name="T50">3</text:span><text:span text:style-name="T51">. Įpareigoti Lietuvos Respublikos užsienio reikalų ministeriją deponuoti minėtos Konvencijos Lietuvos Respublikos ratifikavimo raštus Europos Tarybos Generaliniam Sekretoriui.</text:span></text:p>
      <text:p text:style-name="P52"><text:span text:style-name="T53">4</text:span><text:span text:style-name="T54">. Nutarimas įsigalioja nuo priėmimo.</text:span></text:p>
      <text:p text:style-name="P55"/>
      <text:p text:style-name="P56"/>
      <text:p text:style-name="P57"><text:span text:style-name="T58">LIETUVOS RESPUBLIKOS</text:span><text:span text:style-name="T59"><text:s/>SEIMO PIRMININKAS</text:span><text:span text:style-name="T60"><text:tab/>ČESLOVAS JURŠĖNAS</text:span></text:p>
      <text:p text:style-name="P61">______________</text:p>
      <text:p text:style-name="P62"/>
      <text:p text:style-name="P63"/>
      <text:p text:style-name="P64"/>
      <text:p text:style-name="P65"/>
      <text:soft-page-break/>
      <text:p text:style-name="P66"><text:span text:style-name="T67">Lietuvos Respublikos Seimo</text:span></text:p>
      <text:p text:style-name="P68">1994 m. gruodžio 22 d.</text:p>
      <text:p text:style-name="P69">nutarimo Nr. I-727</text:p>
      <text:p text:style-name="P70">priedėlis</text:p>
      <text:p text:style-name="P71"/>
      <text:p text:style-name="P72"><text:span text:style-name="T73">EUROPOS 1990 METŲ KONVENCIJA DĖL PINIGŲ IŠPLOVIMO IR NUSIKALSTAMU BŪDU ĮGYTŲ PAJAMŲ PAIEŠKOS, AREŠTO BEI<text:s/></text:span><text:span text:style-name="T74">KONFISKAVIMO PREAMBULĖ</text:span></text:p>
      <text:p text:style-name="P75"/>
      <text:p text:style-name="P76">Valstybės Europos Tarybos narės ir kitos šią Konvenciją pasirašiusios valstybės,</text:p>
      <text:p text:style-name="P77">atsižvelgdamos į tai, kad Europos Tarybos tikslas – pasiekti didesnę jos narių vienybę;</text:p>
      <text:p text:style-name="P78">įsitikinusios, jog visuomenei ginti yra būtina vykdyti bendrą<text:s/>baudžiamąją politiką;</text:p>
      <text:p text:style-name="P79">atsižvelgdamos į tai, kad kovai su sunkiais nusikaltimais, kurie tampa tarptautine problema, būtina šiuolaikines ir efektyvias priemones naudoti tarptautiniu mastu;</text:p>
      <text:p text:style-name="P80">tikėdamos, kad vieną iš šių metodų sudaro nusikaltėlių gautų nusikalstamų pajamų konfiskavimas;</text:p>
      <text:p text:style-name="P81">suprasdamos, kad šiam tikslui pasiekti turi būti įsteigta gerai funkcionuojanti tarptautinio bendradarbiavimo sistema,</text:p>
      <text:p text:style-name="P82">susitarė:</text:p>
      <text:p text:style-name="P83"/>
      <text:p text:style-name="P84"><text:span text:style-name="T85">I</text:span><text:span text:style-name="T86"><text:s/>skyrius</text:span></text:p>
      <text:p text:style-name="P87"><text:span text:style-name="T88">TERMINAI</text:span></text:p>
      <text:p text:style-name="P89"/>
      <text:p text:style-name="P90"><text:span text:style-name="T91">1</text:span><text:span text:style-name="T92"><text:s/>straipsnis.<text:s/></text:span><text:span text:style-name="T93">Terminai</text:span></text:p>
      <text:p text:style-name="P94"><text:span text:style-name="T95">Šios Konvencijos tikslams:</text:span></text:p>
      <text:p text:style-name="P96"><text:span text:style-name="T97">a) „pajamos“ reiškia</text:span><text:span text:style-name="T98"><text:s/>iš kriminalinių nusikaltimų gautą ekonominę naudą, kurią gali sudaryti bet koks šio straipsnio b punkte apibrėžtas turtas;</text:span></text:p>
      <text:p text:style-name="P99"><text:span text:style-name="T100">b) „turtas“ apima bet kaip apibrėžtą turtą, ir materialinį, ir turtą, išreikštą turtinėmis teisėmis, kilnojamąjį ir nekilnojamąjį,</text:span><text:span text:style-name="T101"><text:s/>teisinius dokumentus, įrodančius teisę į tokį turtą ar interesą juo;</text:span></text:p>
      <text:p text:style-name="P102"><text:span text:style-name="T103">c) „priemonės“ reiškia bet kokį turtą, visą arba iš dalies kuriuo nors būdu naudojamą arba planuojamą panaudoti kriminalinio nusikaltimo arba nusikaltimų padarymui;</text:span></text:p>
      <text:p text:style-name="P104"><text:span text:style-name="T105">d) „konfiskacija“</text:span><text:span text:style-name="T106"><text:s/>reiškia byloje dėl kriminalinio nusikaltimo arba nusikaltimų teismo numatytą turto atėmimo bausmę arba priemonę;</text:span></text:p>
      <text:p text:style-name="P107"><text:span text:style-name="T108">e) „predicate nusikaltimas“ reiškia kriminalinį nusikaltimą, iš kurio gaunamas pelnas, galintis būti šios Konvencijos 6 straipsnyje apibrėžt</text:span><text:span text:style-name="T109">o nusikaltimo objektu.</text:span></text:p>
      <text:p text:style-name="P110"/>
      <text:p text:style-name="P111"><text:span text:style-name="T112">II</text:span><text:span text:style-name="T113"><text:s/>skyrius</text:span></text:p>
      <text:p text:style-name="P114"><text:span text:style-name="T115">PRIEMONĖS, KURIŲ TURI BŪTI IMTASI NACIONALINIU MASTU</text:span></text:p>
      <text:p text:style-name="P116"/>
      <text:p text:style-name="P117"><text:span text:style-name="T118">2</text:span><text:span text:style-name="T119"><text:s/>straipsnis.<text:s/></text:span><text:span text:style-name="T120">Konfiskacinės priemonės</text:span></text:p>
      <text:p text:style-name="P121"><text:span text:style-name="T122">1</text:span><text:span text:style-name="T123">. Kiekviena Šalis imasi tokių įstatyminių ir kitokių priemonių, kurios yra būtinos, kad būtų galima konfiskuot</text:span><text:span text:style-name="T124">i priemones ir pelną arba turtą, kurio vertė atitinka tokį pelną.</text:span></text:p>
      <text:p text:style-name="P125"><text:span text:style-name="T126">2</text:span><text:span text:style-name="T127">. Pateikusi Europos Tarybos Generaliniam Sekretoriui adresuotą pareiškimą, bet kuri Šalis pasirašymo metu arba ratifikavimo, aprobavimo ar prisijungimo dokumento deponavimo metu gali pa</text:span><text:span text:style-name="T128">skelbti, kad šio straipsnio 1 dalis taikoma tik pareiškime nurodytų nusikaltimų arba nusikaltimų kategorijų atvejais.</text:span></text:p>
      <text:p text:style-name="P129"><text:span text:style-name="T130">3</text:span><text:span text:style-name="T131"><text:s/>straipsnis.<text:s/></text:span><text:span text:style-name="T132">Tyrimo ir laikinosios priemonės</text:span></text:p>
      <text:p text:style-name="P133"><text:span text:style-name="T134">Kiekviena Šalis imasi tokių būtinų įstatyminių ir kitokių priemonių, kurios padėtų<text:s/></text:span><text:span text:style-name="T135">identifikuoti ir surasti pagal 2 straipsnio 1 dalį konfiskuotiną turtą ir užkirsti kelią sandoriams tokiu turtu, jo perdavimui arba disponavimui juo.</text:span></text:p>
      <text:p text:style-name="P136"><text:span text:style-name="T137">4</text:span><text:span text:style-name="T138"><text:s/>straipsnis.<text:s/></text:span><text:span text:style-name="T139">Ypatingi įgaliojimai tyrimui atlikti ir tyrimo technika</text:span></text:p>
      <text:p text:style-name="P140"><text:span text:style-name="T141">1</text:span><text:span text:style-name="T142">. Kiekviena Šalis imasi t</text:span><text:span text:style-name="T143">okių būtinų įstatyminių ir kitokių priemonių, kurios įgalintų tos Šalies teismus bei kitas kompetentingas institucijas, atliekančias 2 ir 3 straipsniuose minimą veiklą,<text:s/></text:span><text:soft-page-break/><text:span text:style-name="T144">pareikalavus gauti bankines, finansines ir prekybines sąskaitas ar jas konfiskuoti. Šal</text:span><text:span text:style-name="T145">is negali atsisakyti veikti pagal šio straipsnio nuostatas banko slaptumo pagrindais.</text:span></text:p>
      <text:p text:style-name="P146"><text:span text:style-name="T147">2</text:span><text:span text:style-name="T148">. Kiekviena Šalis apsvarsto priėmimą tokių įstatyminių ir kitokių priemonių, kurios įgalina panaudoti specialią tyrimo techniką, palengvinančią nustatyti ir surasti<text:s/></text:span><text:span text:style-name="T149">pajamas ir surinkti su tuo susijusius įrodymus. Tokia technika gali apimti stebėjimą, sekimą, telekomunikacinių ryšių perėmimą, priėjimą prie kompiuterinių sistemų ir nurodymus išleisti specifinius dokumentus.</text:span></text:p>
      <text:p text:style-name="P150"><text:span text:style-name="T151">5</text:span><text:span text:style-name="T152"><text:s/>straipsnis.<text:s/></text:span><text:span text:style-name="T153">Teisinės priemonės</text:span></text:p>
      <text:p text:style-name="P154"><text:span text:style-name="T155">Kiekv</text:span><text:span text:style-name="T156">iena Šalis imasi tokių įstatyminių ir kitokių priemonių, kurios gali būti būtinos efektyviam suinteresuotų Šalių, kuriose taikomos 2 ir 3 straipsniuose numatytos priemonės, teisiniam jų teisių apsaugos priemonių užtikrinimui.</text:span></text:p>
      <text:p text:style-name="P157"><text:span text:style-name="T158">6</text:span><text:span text:style-name="T159"><text:s/>straipsnis.<text:s/></text:span><text:span text:style-name="T160">Nusikaltim</text:span><text:span text:style-name="T161">ai, susiję su pinigų išplovimu</text:span></text:p>
      <text:p text:style-name="P162"><text:span text:style-name="T163">1</text:span><text:span text:style-name="T164">. Kiekviena Šalis naudojasi tokiomis būtinomis įstatyminėmis ir kitokiomis priemonėmis, kurios įgalina pagal nacionalinius įstatymus nustatyti tyčinius nusikaltimus:</text:span></text:p>
      <text:p text:style-name="P165"><text:span text:style-name="T166">a) turto konversija arba perdavimas, žinant, kad toks<text:s/></text:span><text:span text:style-name="T167">turtas – nusikalstamos pajamos, siekiant nuslėpti arba užmaskuoti neteisėtą turto kilmę arba padėti tyčinio nusikaltimo padaryme dalyvaujančiam asmeniui išvengti teisinių savo veikos pasekmių;</text:span></text:p>
      <text:p text:style-name="P168"><text:span text:style-name="T169">b) turto tikrosios prigimties, šaltinio, buvimo vietos, dispo</text:span><text:span text:style-name="T170">zicijos, judėjimo, teisių arba nuosavybės į jį slėpimas arba nutylėjimas, žinant, kad toks turtas yra pajamos;</text:span></text:p>
      <text:p text:style-name="P171"><text:span text:style-name="T172">ir, laikantis jos teisinės sistemos konstitucinių principų bei pagrindinių koncepcijų:</text:span></text:p>
      <text:p text:style-name="P173"><text:span text:style-name="T174">c) turto įsigijimas, turėjimas ar naudojimas, jo gavim</text:span><text:span text:style-name="T175">o metu žinant, kad tas turtas yra pajamos;</text:span></text:p>
      <text:p text:style-name="P176"><text:span text:style-name="T177">d) dalyvavimas, bendrininkavimas, slėpimas, pasikėsinimas padaryti, padėjimas, kurstymas, palengvinimas ar patarimas padaryti bet kurį iš nusikaltimų, nustatytų pagal šį straipsnį.</text:span></text:p>
      <text:p text:style-name="P178"><text:span text:style-name="T179">2</text:span><text:span text:style-name="T180">. Šio straipsnio 1 dali</text:span><text:span text:style-name="T181">es įgyvendinimo ar taikymo tikslams:</text:span></text:p>
      <text:p text:style-name="P182"><text:span text:style-name="T183">a) nesvarbu, ar numatytas nusikaltimas buvo Šalies baudžiamosios jurisdikcijos objektas;</text:span></text:p>
      <text:p text:style-name="P184"><text:span text:style-name="T185">b) gali būti numatyta, kad toje dalyje nurodyti nusikaltimai netaikomi asmenims, kurie padarė numatytą nusikaltimą;</text:span></text:p>
      <text:p text:style-name="P186"><text:span text:style-name="T187">c) apie ži</text:span><text:span text:style-name="T188">nojimą, ketinimą ar tikslą, esančius būtinu toje dalyje nurodyto nusikaltimo elementu, išvada gali būti padaryta iš objektyvių, faktinių aplinkybių.</text:span></text:p>
      <text:p text:style-name="P189"><text:span text:style-name="T190">3</text:span><text:span text:style-name="T191">. Kiekviena Šalis gali imtis priemonių, kurias ji laiko reikalingomis, paskelbti nusikaltimais pagal</text:span><text:span text:style-name="T192"><text:s/>savo vidaus įstatymus visus ar kai kuriuos veiksmus, nurodytus šio straipsnio 1 dalyje, bet kuriuo iš šių atvejų, kai nusikaltėlis:</text:span></text:p>
      <text:p text:style-name="P193"><text:span text:style-name="T194">a) turėjo manyti, kad turtas yra pajamos;</text:span></text:p>
      <text:p text:style-name="P195"><text:span text:style-name="T196">b) veikė siekdamas gauti pelną;</text:span></text:p>
      <text:p text:style-name="P197"><text:span text:style-name="T198">c) veikė siekdamas užtikrinti tolesnį nusikal</text:span><text:span text:style-name="T199">stamų veiksmų vykdymą.</text:span></text:p>
      <text:p text:style-name="P200"><text:span text:style-name="T201">4</text:span><text:span text:style-name="T202">. Kiekviena Šalis pasirašymo metu arba deponuodama savo ratifikavimo, priėmimo, patvirtinimo ar prisijungimo dokumentus, Europos Tarybos Generaliniam Sekretoriui adresuotu pareiškimu gali pareikšti, kad šio straipsnio 1 dalis<text:s/></text:span><text:span text:style-name="T203">taikoma tik numatytiems nusikaltimams arba tokių nusikaltimų kategorijoms, apibrėžtoms šiame pareiškime.</text:span></text:p>
      <text:p text:style-name="P204"/>
      <text:p text:style-name="P205"><text:span text:style-name="T206">III</text:span><text:span text:style-name="T207"><text:s/>skyrius</text:span></text:p>
      <text:p text:style-name="P208"><text:span text:style-name="T209">TARPTAUTINIS BENDRADARBIAVIMAS</text:span></text:p>
      <text:p text:style-name="P210"/>
      <text:p text:style-name="P211"><text:span text:style-name="T212">1 skirsnis</text:span></text:p>
      <text:p text:style-name="P213"><text:span text:style-name="T214">TARPTAUTINIO BENDRADARBIAVIMO PRINCIPAI</text:span></text:p>
      <text:p text:style-name="P215"/>
      <text:p text:style-name="P216"><text:span text:style-name="T217">7</text:span><text:span text:style-name="T218"><text:s/>straipsnis.<text:s/></text:span><text:span text:style-name="T219">Bendrieji tarptautinio<text:s/></text:span><text:span text:style-name="T220">bendradarbiavimo principai ir priemonės</text:span></text:p>
      <text:p text:style-name="P221"><text:span text:style-name="T222">1</text:span><text:span text:style-name="T223">. Šalys tyrimo ir proceso tikslams, siekdamos konfiskuoti priemones ir pajamas, bendradarbiauja viena su kita.</text:span></text:p>
      <text:p text:style-name="P224"><text:span text:style-name="T225">2</text:span><text:span text:style-name="T226">. Kiekviena Šalis imasi tokių būtinų įstatyminių ir kitokių priemonių, kurios įgalina tą Šalį š</text:span><text:span text:style-name="T227">iame skyriuje numatytomis sąlygomis vykdyti prašymus dėl:</text:span></text:p>
      <text:p text:style-name="P228"><text:span text:style-name="T229">a) specifinių turto vienetų, esančių pajamomis arba priemonėmis, taip pat pajamų, išreikštų reikalavimu sumokėti tam tikrą pinigų sumą, atitinkančią pajamų vertę, konfiskavimo, taip pat</text:span></text:p>
      <text:p text:style-name="P230"><text:span text:style-name="T231">b) pagalbo</text:span><text:span text:style-name="T232">s atliekant tyrimą ir laikinųjų priemonių, kurios apimtų visas aukščiau minėtame a punkte nurodytas konfiskavimo formas.</text:span></text:p>
      <text:p text:style-name="P233"/>
      <text:p text:style-name="P234"><text:span text:style-name="T235">2 skirsnis</text:span></text:p>
      <text:p text:style-name="P236"><text:span text:style-name="T237">PAGALBA ATLIEKANT TYRIMĄ</text:span></text:p>
      <text:p text:style-name="P238"/>
      <text:p text:style-name="P239"><text:span text:style-name="T240">8</text:span><text:span text:style-name="T241"><text:s/>straipsnis.<text:s/></text:span><text:span text:style-name="T242">Pareiga teikti pagalbą</text:span></text:p>
      <text:p text:style-name="P243"><text:span text:style-name="T244">Esant prašymui, Šalys teikia viena kitai pagal</text:span><text:span text:style-name="T245">bą identifikuojant ir surandant priemones, pajamas ar kitą konfiskuotiną turtą. Tokia pagalba apima visas priemones, naudojamas pateikiant ir apsaugant įrodymus dėl aukščiau minėto turto buvimo, vietos ar judėjimo, prigimties, teisinio statuso ar vertės.</text:span></text:p>
      <text:p text:style-name="P246"><text:span text:style-name="T247">9</text:span><text:span text:style-name="T248"><text:s/>straipsnis.<text:s/></text:span><text:span text:style-name="T249">Pagalbos suteikimas</text:span></text:p>
      <text:p text:style-name="P250"><text:span text:style-name="T251">Pagal 8 straipsnį pagalba suteikiama pagal prašomosios Šalies vidaus įstatymus ir pagal prašyme nurodytą procedūrą tiek, kiek tai neprieštarauja tiems įstatymams.</text:span></text:p>
      <text:p text:style-name="P252"><text:span text:style-name="T253">10</text:span><text:span text:style-name="T254"><text:s/>straipsnis.<text:s/></text:span><text:span text:style-name="T255">Savanoriška informacija</text:span></text:p>
      <text:p text:style-name="P256"><text:span text:style-name="T257">Be ža</text:span><text:span text:style-name="T258">los savo pačios atliekamam tardymui ar teisminiam bylos nagrinėjimui Šalis gali be išankstinio prašymo perduoti kitai Šaliai informaciją apie priemones ir pajamas, kai ji mano, kad tokios informacijos suteikimas ją gaunančiai Šaliai gali padėti pradėti tar</text:span><text:span text:style-name="T259">dymą ar teisminį bylos nagrinėjimą, arba kad ta Šalis, gavusi šią informaciją, pateiks prašymą pagal šį skyrių.</text:span></text:p>
      <text:p text:style-name="P260"/>
      <text:p text:style-name="P261"><text:span text:style-name="T262">3 skirsnis</text:span></text:p>
      <text:p text:style-name="P263"><text:span text:style-name="T264">LAIKINOSIOS PRIEMONĖS</text:span></text:p>
      <text:p text:style-name="P265"/>
      <text:p text:style-name="P266"><text:span text:style-name="T267">11</text:span><text:span text:style-name="T268"><text:s/>straipsnis.<text:s/></text:span><text:span text:style-name="T269">Pareiga imtis laikinųjų priemonių</text:span></text:p>
      <text:p text:style-name="P270"><text:span text:style-name="T271">1</text:span><text:span text:style-name="T272">. Pagal kitos Šalies, iškėlusios baudžiamąją<text:s/></text:span><text:span text:style-name="T273">bylą ar konfiskavimo bylą, prašymą Šalis turi imtis reikalingų laikinųjų priemonių, tokių kaip turto perleidimo, disponavimo juo, bet kokių sandorių įšaldymo ar sustabdymo, kai tas turtas vėliau galėtų tapti prašymo konfiskuoti objektu arba kai jį galima b</text:span><text:span text:style-name="T274">ūtų konfiskuoti tenkinant prašymą.</text:span></text:p>
      <text:p text:style-name="P275"><text:span text:style-name="T276">2</text:span><text:span text:style-name="T277">. Šalis, kuri gavo prašymą konfiskuoti pagal 13 straipsnį, imasi priemonių, paminėtų šio straipsnio 1 dalyje dėl bet kurio turto, kuris yra prašymo objektas ar kuris galėtų tokiu būti tenkinant prašymą.</text:span></text:p>
      <text:p text:style-name="P278"><text:span text:style-name="T279">12</text:span><text:span text:style-name="T280"><text:s/>straipsnis.<text:s/></text:span><text:span text:style-name="T281">Laikinųjų priemonių įgyvendinimas</text:span></text:p>
      <text:p text:style-name="P282"><text:span text:style-name="T283">1</text:span><text:span text:style-name="T284">. 11 straipsnyje minimos laikinosios priemonės įgyvendinamos pagal prašomosios Šalies vidaus įstatymus ir pagal prašyme nurodytą procedūrą tiek, kiek ji neprieštarauja tiems įstatymams.</text:span></text:p>
      <text:p text:style-name="P285"><text:span text:style-name="T286">2</text:span><text:span text:style-name="T287">. Prieš panai</text:span><text:span text:style-name="T288">kindama bet kurią laikinąją priemonę, kurios buvo imtasi pagal šį straipsnį, prašomoji Šalis suteikia, kai tai įmanoma, galimybę prašančiajai Šaliai pateikti savo motyvus, dėl kurių ši priemonė turėtų būti tęsiama.</text:span></text:p>
      <text:p text:style-name="P289"/>
      <text:p text:style-name="P290"><text:span text:style-name="T291">4 skirsnis</text:span></text:p>
      <text:p text:style-name="P292"><text:span text:style-name="T293">KONFISKACIJA</text:span></text:p>
      <text:p text:style-name="P294"/>
      <text:p text:style-name="P295"><text:span text:style-name="T296">13</text:span><text:span text:style-name="T297"><text:s/>st</text:span><text:span text:style-name="T298">raipsnis</text:span></text:p>
      <text:p text:style-name="P299"><text:span text:style-name="T300">1</text:span><text:span text:style-name="T301">. Šalis, kuri gavo kitos Šalies prašymą konfiskuoti priemones ar pajamas, esančias jos teritorijoje, privalo:</text:span></text:p>
      <text:p text:style-name="P302"><text:span text:style-name="T303">a) vykdyti prašančiosios Šalies teismo nutarimą konfiskuoti tokias priemones ar pajamas; arba</text:span></text:p>
      <text:p text:style-name="P304"><text:span text:style-name="T305">b) perduoti prašymą savo kompetentingo</text:span><text:span text:style-name="T306">ms institucijoms, kad būtų gautas nutarimas konfiskuoti arba, jei toks nutarimas yra, jį įgyvendinti.</text:span></text:p>
      <text:p text:style-name="P307"><text:span text:style-name="T308">2</text:span><text:span text:style-name="T309">. Šio straipsnio 1 dalies b punkto taikymo tikslams bet kuri Šalis, jei tai būtina, yra kompetentinga pradėti konfiskacijos procesą pagal savo įsta</text:span><text:span text:style-name="T310">tymus.</text:span></text:p>
      <text:p text:style-name="P311"><text:span text:style-name="T312">3</text:span><text:span text:style-name="T313">. Šio straipsnio 1 dalies nuostatos taip pat taikomos konfiskacijai, išreikštai reikalavimu sumokėti pinigų sumą, atitinkančią pajamų vertę, jeigu turtas, dėl kurio gali būti taikoma konfiskacija, yra prašomojoje Šalyje. Šiais atvejais, atlieka</text:span><text:span text:style-name="T314">nt konfiskaciją pagal 1 dalį, prašomoji Šalis, jei apmokėjimas nėra gautas, įgyvendina reikalavimą dėl bet kurio tam tikslui prieinamo turto.</text:span></text:p>
      <text:p text:style-name="P315"><text:span text:style-name="T316">4</text:span><text:span text:style-name="T317">. Jei prašymas konfiskuoti susijęs su specifiniu turtu, Šalys gali susitarti, kad prašomoji Šalis galėtų atli</text:span><text:span text:style-name="T318">kti konfiskaciją reikalavimo sumokėti pinigų sumą, atitinkančią turto vertę, forma.</text:span></text:p>
      <text:p text:style-name="P319"><text:span text:style-name="T320">14</text:span><text:span text:style-name="T321"><text:s/>straipsnis.<text:s/></text:span><text:span text:style-name="T322">Konfiskacijos vykdymas</text:span></text:p>
      <text:p text:style-name="P323"><text:span text:style-name="T324">1</text:span><text:span text:style-name="T325">. Leidimų konfiskuoti gavimo ir konfiskavimo procedūrą pagal 13 straipsnį reguliuoja prašomosios Šalies įstatymai.</text:span></text:p>
      <text:p text:style-name="P326"><text:span text:style-name="T327">2</text:span><text:span text:style-name="T328">. G</text:span><text:span text:style-name="T329">auti faktų duomenys įpareigoja prašomąją Šalį tiek, kiek jie yra konstatuoti prašančiosios Šalies teismo sprendime ar nuosprendyje arba kiek teismo nuosprendis ar sprendimas jais besąlygiškai remiasi.</text:span></text:p>
      <text:p text:style-name="P330"><text:span text:style-name="T331">3</text:span><text:span text:style-name="T332">. Kiekviena Šalis pasirašymo metu arba deponuodama</text:span><text:span text:style-name="T333"><text:s/>savo ratifikavimo, priėmimo, patvirtinimo ar prisijungimo raštus Europos Tarybos Generaliniam Sekretoriui adresuotu pareiškimu gali paskelbti, kad šio straipsnio 2 dalis taikoma tik pagal tos Šalies konstitucinius principus ir jos teisinės sistemos pagrin</text:span><text:span text:style-name="T334">dines koncepcijas.</text:span></text:p>
      <text:p text:style-name="P335"><text:span text:style-name="T336">4</text:span><text:span text:style-name="T337">. Jeigu konfiskacija išreikšta reikalavimo sumokėti pinigų sumą forma, prašomosios Šalies kompetentingos institucijos konvertuoja tą sumą į tos Šalies valiutą tokiu kursu, koks galiojo sprendimo konfiskuoti priėmimo metu.</text:span></text:p>
      <text:p text:style-name="P338"><text:span text:style-name="T339">5</text:span><text:span text:style-name="T340">. 13<text:s/></text:span><text:span text:style-name="T341">straipsnio 1 dalies a punkte numatytu atveju tik prašančioji Šalis turi teisę priimti sprendimą dėl prašymo peržiūrėti nutarimą dėl konfiskacijos.</text:span></text:p>
      <text:p text:style-name="P342"><text:span text:style-name="T343">15</text:span><text:span text:style-name="T344"><text:s/>straipsnis.<text:s/></text:span><text:span text:style-name="T345">Konfiskuotas turtas</text:span></text:p>
      <text:p text:style-name="P346"><text:span text:style-name="T347">Prašomoji Šalis tvarko bet kokį turtą, kurį ji konfiskavo, pagal<text:s/></text:span><text:span text:style-name="T348">savo vidaus įstatymus, jeigu Šalys nesusitaria kitaip.</text:span></text:p>
      <text:p text:style-name="P349"><text:span text:style-name="T350">16</text:span><text:span text:style-name="T351"><text:s/>straipsnis.<text:s/></text:span><text:span text:style-name="T352">Priverstinio konfiskavimo teisė ir maksimalus jo dydis</text:span></text:p>
      <text:p text:style-name="P353"><text:span text:style-name="T354">1</text:span><text:span text:style-name="T355">. Prašymas konfiskuoti, pateiktas pagal 13 straipsnį, nesusijęs su prašančiosios Šalies teise pačiai įgyvendinti<text:s/></text:span><text:span text:style-name="T356">nutarimą konfiskuoti.</text:span></text:p>
      <text:p text:style-name="P357"><text:span text:style-name="T358">2</text:span><text:span text:style-name="T359">. Niekas šioje Konvencijoje neturi būti interpretuojama taip, kad bendra konfiskavimo vertė viršytų pinigų sumą, nurodytą nutarime konfiskuoti. Jeigu Šalis mano, kad taip gali atsitikti, suinteresuotos Šalys konsultuojasi, kad bū</text:span><text:span text:style-name="T360">tų išvengta tokio rezultato.</text:span></text:p>
      <text:p text:style-name="P361"><text:span text:style-name="T362">17</text:span><text:span text:style-name="T363"><text:s/>straipsnis.</text:span><text:span text:style-name="T364"><text:tab/></text:span><text:span text:style-name="T365">Įkalinimas dėl neatvykimo į teismą (Įkalinimas dėl įsipareigojimų nevykdymo)</text:span></text:p>
      <text:p text:style-name="P366"><text:span text:style-name="T367">Prašomoji Šalis netaiko įkalinimo už neatvykimą į teismą (įsipareigojimų nevykdymą) ar bet kokios kitos priemonės, varžančios a</text:span><text:span text:style-name="T368">smens laisvę, pagal prašymą, pateiktą remiantis 13 straipsniu, jei prašančioji Šalis to specialiai nenurodė prašyme.</text:span></text:p>
      <text:p text:style-name="P369"/>
      <text:p text:style-name="P370"><text:span text:style-name="T371">5 skirsnis</text:span></text:p>
      <text:p text:style-name="P372"><text:span text:style-name="T373">ATSISAKYMAS BENDRADARBIAUTI IR BENDRADARBIAVIMO ATIDĖJIMAS</text:span></text:p>
      <text:p text:style-name="P374"/>
      <text:p text:style-name="P375"><text:span text:style-name="T376">18</text:span><text:span text:style-name="T377"><text:s/>straipsnis.<text:s/></text:span><text:span text:style-name="T378">Atsisakymo pagrindai</text:span></text:p>
      <text:p text:style-name="P379"><text:span text:style-name="T380">1</text:span><text:span text:style-name="T381">. Bendradarbiavi</text:span><text:span text:style-name="T382">mo pagal šį skyrių gali būti atsisakyta, jeigu:</text:span></text:p>
      <text:p text:style-name="P383"><text:span text:style-name="T384">a) veiksmai, kurių siekiama, prieštarautų prašomosios Šalies teisinės sistemos pagrindiniams principams; arba</text:span></text:p>
      <text:p text:style-name="P385"><text:span text:style-name="T386">b) prašymo vykdymas gali padaryti žalą prašomosios Šalies suverenitetui, saugumui, viešajai tvar</text:span><text:span text:style-name="T387">kai ar kitiems esminiams interesams; arba</text:span></text:p>
      <text:p text:style-name="P388"><text:span text:style-name="T389">c) prašomosios Šalies nuomone, bylos, su kuria susijęs prašymas, svarba nepateisina tokių priemonių; arba</text:span></text:p>
      <text:p text:style-name="P390"><text:span text:style-name="T391">d) nusikaltimas, su kuriuo susijęs prašymas, yra politinis arba finansinis; arba</text:span></text:p>
      <text:p text:style-name="P392"><text:span text:style-name="T393">e) prašomoji Šalis ma</text:span><text:span text:style-name="T394">no, kad siekiami veiksmai būtų priešingi principui ne bis in idem; arba</text:span></text:p>
      <text:p text:style-name="P395"><text:span text:style-name="T396">f) nusikaltimas, su kuriuo susijęs prašymas, nebūtų laikomas nusikaltimu pagal prašomosios Šalies įstatymus, kai jis būtų padarytas jos jurisdikcijoje. Tačiau šis atsisakymo pagrinda</text:span><text:span text:style-name="T397">s taikomas bendradarbiavimui pagal 2 dalį tik tiek, kiek norimoji pagalba susijusi su priverstiniais veiksmais.</text:span></text:p>
      <text:p text:style-name="P398"><text:span text:style-name="T399">2</text:span><text:span text:style-name="T400">. Bendradarbiavimo pagal 2 skirsnį tiek, kiek norimoji pagalba apima priverstinius veiksmus, ir pagal šio skyriaus 3 skirsnį, galima atsi</text:span><text:span text:style-name="T401">sakyti, jeigu šių priemonių negalima imtis pagal prašomosios Šalies vidaus įstatymus tardymo ar teisminio nagrinėjimo tikslams esant panašiai bylai toje Šalyje.</text:span></text:p>
      <text:p text:style-name="P402"><text:span text:style-name="T403">3</text:span><text:span text:style-name="T404">. Jeigu prašomosios Šalies įstatymai reikalauja, galima atsisakyti bendradarbiavimo pagal<text:s/></text:span><text:span text:style-name="T405">2 skirsnį tiek, kiek norima pagalba apima priverstinius veiksmus, ir pagal šio skyriaus 3 skirsnį, jeigu norimos priemonės ar bet kurios kitos panašų poveikį turinčios priemonės būtų neleistinos pagal prašančiosios Šalies įstatymus, arba, kiek tai susiję s</text:span><text:span text:style-name="T406">u prašančiosios Šalies kompetentingomis institucijomis, jeigu to prašymo nesankcionavo teisėjas ar kitas teismo pareigūnas, įskaitant prokurorus, užsiimantis kriminalinių nusikaltimų tyrimu.</text:span></text:p>
      <text:p text:style-name="P407"><text:span text:style-name="T408">4</text:span><text:span text:style-name="T409">. Bendradarbiavimo pagal šio skyriaus 4 skirsnį taip pat gal</text:span><text:span text:style-name="T410">ima atsisakyti, jeigu:</text:span></text:p>
      <text:p text:style-name="P411"><text:span text:style-name="T412">a) prašomosios Šalies įstatymai nenumato konfiskacijos už tokios rūšies nusikaltimus, su kuriais susijęs prašymas; arba</text:span></text:p>
      <text:p text:style-name="P413"><text:span text:style-name="T414">b) be žalos pareigai, numatytai 13 straipsnio 3 dalyje, tai prieštarautų prašomosios Šalies vidaus įstatymų dėl</text:span><text:span text:style-name="T415"><text:s/>konfiskacijos ribų principams, kiek tai susiję su santykiu tarp nusikaltimo ir:</text:span></text:p>
      <text:p text:style-name="P416"><text:span text:style-name="T417">i) ekonominio pranašumo, kuris gali būti vertinamas kaip pajamos iš jo;</text:span></text:p>
      <text:p text:style-name="P418"><text:span text:style-name="T419">arba</text:span></text:p>
      <text:p text:style-name="P420"><text:span text:style-name="T421">ii) turto, kuris gali būti vertinamas kaip jo padarymo įrankiai; arba</text:span></text:p>
      <text:p text:style-name="P422"><text:span text:style-name="T423">c) pagal prašomosios</text:span><text:span text:style-name="T424"><text:s/>šalies įstatymus konfiskacijos nebegalima daugiau paskirti ar vykdyti dėl termino pasibaigimo; arba</text:span></text:p>
      <text:p text:style-name="P425"><text:span text:style-name="T426">d) prašymas nėra susijęs su ankstesniu nuosprendžiu, teisminio pobūdžio sprendimu ar konstatavimu tokiame sprendime, kad buvo padarytas vienas ar keli<text:s/></text:span><text:span text:style-name="T427">nusikaltimai, kurio pagrindu buvo paskirta konfiskacija arba jos siekiama; arba</text:span></text:p>
      <text:p text:style-name="P428"><text:span text:style-name="T429">e) konfiskacija arba negali būti taikoma prašančiojoje Šalyje, arba dėl jos dar gali būti pateikta įprastinė apeliacija; arba</text:span></text:p>
      <text:p text:style-name="P430"><text:span text:style-name="T431">f) prašymas yra susijęs su nutarimu konfiskuot</text:span><text:span text:style-name="T432">i, kylančiu iš sprendimo, priimto nedalyvaujant (in absentia) asmeniui, prieš kurį buvo nukreiptas nutarimas, ir, prašomosios Šalies nuomone, prašančiosios Šalies vykdytas bylos nagrinėjimas, po kurio buvo priimtas šis sprendimas, neužtikrino minimalių gyn</text:span><text:span text:style-name="T433">ybos teisių, pripažįstamų būtinomis kiekvienam asmeniui, kuriam pareikštas baudžiamasis kaltinimas.</text:span></text:p>
      <text:p text:style-name="P434"><text:span text:style-name="T435">5</text:span><text:span text:style-name="T436">. Šio straipsnio 4 dalies f punkto tikslams sprendimas nelaikomas priimtu in absentia, jeigu:</text:span></text:p>
      <text:p text:style-name="P437"><text:span text:style-name="T438">a) jis buvo patvirtintas ar paskelbtas po suinteresuoto</text:span><text:span text:style-name="T439"><text:s/>asmens prieštaravimo; arba</text:span></text:p>
      <text:p text:style-name="P440"><text:span text:style-name="T441">b) jis buvo priimtas dėl apeliacijos su sąlyga, kad apeliacija buvo paduota suinteresuoto asmens.</text:span></text:p>
      <text:p text:style-name="P442"><text:span text:style-name="T443">6</text:span><text:span text:style-name="T444">. Spręsdama šio straipsnio 4 dalies f punkto tikslams, ar buvo užtikrintos minimalios gynybos teisės, prašomoji Šalis tur</text:span><text:span text:style-name="T445">i atsižvelgti į tai, ar suinteresuotas asmuo tyčia siekia išvengti teisingumo, taip pat į tai, ar tas asmuo, turėdamas galimybes panaudoti teisinės gynybos priemones prieš sprendimą, priimtą in absentia, nutarė to nedaryti. Ši nuostata taikoma ir kai suint</text:span><text:span text:style-name="T446">eresuotas asmuo, tinkamai gavęs šaukimą atvykti į teismą, nusprendė to nedaryti ir neprašyti bylą atidėti.</text:span></text:p>
      <text:p text:style-name="P447"><text:span text:style-name="T448">7</text:span><text:span text:style-name="T449">. Šalis negali remtis banko paslaptimi kaip pagrindu atsisakyti bet kokio bendradarbiavimo pagal šį skyrių. Jeigu Šalies vidaus įstatymai reikal</text:span><text:span text:style-name="T450">auja, ji gali reikalauti, kad prašymas bendradarbiauti, kuris apima banko slaptumo pažeidimą, būtų patvirtintas teisėjo ar kito teisminio pareigūno, įskaitant prokurorus, užsiimančius kriminalinių nusikaltimų tyrimu.</text:span></text:p>
      <text:p text:style-name="P451"><text:span text:style-name="T452">8</text:span><text:span text:style-name="T453">. Be žalos atsisakymo pagrindui, n</text:span><text:span text:style-name="T454">umatytam šio straipsnio 1 dalies a punkte:</text:span></text:p>
      <text:p text:style-name="P455"><text:span text:style-name="T456">a) tas faktas, kad tardomasis asmuo ar asmuo, dėl kurio prašančiosios Šalies institucijos priėmė nutarimą konfiskuoti, yra juridinis asmuo, šios Šalies neturi būti laikomas kliūtimi įgyvendinti bet kokį bendradarb</text:span><text:span text:style-name="T457">iavimą pagal šį straipsnį;</text:span></text:p>
      <text:p text:style-name="P458"><text:span text:style-name="T459">b) tas faktas, kad fizinis asmuo, dėl kurio buvo išleistas nutarimas konfiskuoti pajamas, vėliau mirė, taip pat faktas, kad juridinis asmuo, dėl kurio buvo išleistas nutarimas konfiskuoti<text:s/></text:span><text:soft-page-break/><text:span text:style-name="T460">pajamas, buvo vėliau panaikintas, netur</text:span><text:span text:style-name="T461">i būti laikomas kliūtimi suteikti pagalbą pagal 13 straipsnio 1 dalies a punktą.</text:span></text:p>
      <text:p text:style-name="P462"><text:span text:style-name="T463">19</text:span><text:span text:style-name="T464"><text:s/>straipsnis.<text:s/></text:span><text:span text:style-name="T465">Atidėjimas</text:span></text:p>
      <text:p text:style-name="P466"><text:span text:style-name="T467">Prašomoji Šalis gali atidėti veiksmus pagal prašymą, jeigu šie veiksmai padarytų žalą jos institucijų atliekamam tardymui ar teisminiam byl</text:span><text:span text:style-name="T468">os nagrinėjimui.</text:span></text:p>
      <text:p text:style-name="P469"><text:span text:style-name="T470">20</text:span><text:span text:style-name="T471"><text:s/>straipsnis.<text:s/></text:span><text:span text:style-name="T472">Dalinis arba sąlyginis prašymo pateikimas</text:span></text:p>
      <text:p text:style-name="P473"><text:span text:style-name="T474">Prieš atsisakydama bendradarbiavimo ar atidėdama jį prašomoji Šalis, tam tikrais atvejais pasikonsultavusi su prašančiąja Šalimi, turi nuspręsti, ar prašymas gali būti pateik</text:span><text:span text:style-name="T475">tas iš dalies ar tokiomis sąlygomis, kokias ji laiko reikalingomis.</text:span></text:p>
      <text:p text:style-name="P476"/>
      <text:p text:style-name="P477"><text:span text:style-name="T478">6 skirsnis</text:span></text:p>
      <text:p text:style-name="P479"><text:span text:style-name="T480">PRANEŠIMAS APIE TREČIŲJŲ ŠALIŲ TEISES IR JŲ APSAUGA</text:span></text:p>
      <text:p text:style-name="P481"/>
      <text:p text:style-name="P482"><text:span text:style-name="T483">21</text:span><text:span text:style-name="T484"><text:s/>straipsnis.<text:s/></text:span><text:span text:style-name="T485">Dokumentų perdavimas</text:span></text:p>
      <text:p text:style-name="P486"><text:span text:style-name="T487">1</text:span><text:span text:style-name="T488">. Šalys suteiks viena kitai kuo platesnę tarpusavio pagalbą pristatant t</text:span><text:span text:style-name="T489">eismo dokumentus asmenims, kuriems pritaikytos laikinosios priemonės ir konfiskacija.</text:span></text:p>
      <text:p text:style-name="P490"><text:span text:style-name="T491">2</text:span><text:span text:style-name="T492">. Niekas pagal šį straipsnį nekliudo:</text:span></text:p>
      <text:p text:style-name="P493"><text:span text:style-name="T494">a) galimybei siųsti teisminius dokumentus tiesiog asmenims į užsienį paštu;</text:span></text:p>
      <text:p text:style-name="P495"><text:span text:style-name="T496">b) Šalies teisminių pareigūnų, tarnautojų ar kitų</text:span><text:span text:style-name="T497"><text:s/>kompetentingų institucijų galimybei pristatyti teisminius dokumentus tiesiog per tos Šalies konsulines įstaigas ar per paskyrimo Šalies teisminius pareigūnus, tarnautojus ar kitas kompetentingas institucijas,</text:span></text:p>
      <text:p text:style-name="P498"><text:span text:style-name="T499">jeigu paskyrimo Šalis pasirašymo metu ar dep</text:span><text:span text:style-name="T500">onuodama savo ratifikavimo, priėmimo, patvirtinimo ar prisijungimo raštus Europos Tarybos Generaliniam Sekretoriui nepareiškia kitaip.</text:span></text:p>
      <text:p text:style-name="P501"><text:span text:style-name="T502">3</text:span><text:span text:style-name="T503">. Siųsdama teisminius dokumentus į užsienį asmenims, kuriems taikomos laikinosios priemonės ar siunčiančioji Šalis</text:span><text:span text:style-name="T504"><text:s/>yra išleidusi nutarimą konfiskuoti, ši Šalis turi nurodyti, kokiomis teisinės gynybos priemonėmis gali naudotis šie asmenys pagal jos įstatymus.</text:span></text:p>
      <text:p text:style-name="P505"><text:span text:style-name="T506">22</text:span><text:span text:style-name="T507"><text:s/>straipsnis.<text:s/></text:span><text:span text:style-name="T508">Užsienio šalių sprendimų pripažinimas</text:span></text:p>
      <text:p text:style-name="P509"><text:span text:style-name="T510">1</text:span><text:span text:style-name="T511">. Gavusi prašymą dėl bendradarbiavimo pagal 3<text:s/></text:span><text:span text:style-name="T512">ir 4 skirsnį, Šalis pripažįsta prašymą pateikusioje Šalyje priimtą teisminį sprendimą dėl trečiųjų šalių pareikštų pretenzijų į teises.</text:span></text:p>
      <text:p text:style-name="P513"><text:span text:style-name="T514">2</text:span><text:span text:style-name="T515">. Pripažinti sprendimą gali būti atsisakoma, jei:</text:span></text:p>
      <text:p text:style-name="P516"><text:span text:style-name="T517">a) trečiosios šalys neturėjo adekvačios galimybės savo teisėms<text:s/></text:span><text:span text:style-name="T518">pareikšti; arba</text:span></text:p>
      <text:p text:style-name="P519"><text:span text:style-name="T520">b) sprendimas prieštarauja prašymą gavusioje Šalyje tuo pačiu klausimu priimtam sprendimui; arba</text:span></text:p>
      <text:p text:style-name="P521"><text:span text:style-name="T522">c) jis prieštarauja Šalies, kuriai adresuotas prašymas, viešajai tvarkai; arba</text:span></text:p>
      <text:p text:style-name="P523"><text:span text:style-name="T524">d) sprendimas buvo priimtas neatsižvelgiant į prašymą gavu</text:span><text:span text:style-name="T525">sios Šalies įstatymų nuostatas dėl išimtinės jurisdikcijos.</text:span></text:p>
      <text:p text:style-name="P526"/>
      <text:p text:style-name="P527"><text:span text:style-name="T528">7 skirsnis</text:span></text:p>
      <text:p text:style-name="P529"><text:span text:style-name="T530">PROCESINĖS IR KITOS BENDROSIOS NORMOS</text:span></text:p>
      <text:p text:style-name="P531"/>
      <text:p text:style-name="P532"><text:span text:style-name="T533">23</text:span><text:span text:style-name="T534"><text:s/>straipsnis.<text:s/></text:span><text:span text:style-name="T535">Centrinė įstaiga</text:span></text:p>
      <text:p text:style-name="P536"><text:span text:style-name="T537">1</text:span><text:span text:style-name="T538">. Šalys skiria centrinę įstaigą arba, jei reikia, įstaigas, kurios būtų atsakingos už prašymų pa</text:span><text:span text:style-name="T539">gal šį skyrių siuntimą ir atsakymą, tokių prašymų vykdymą arba jų perdavimą kompetentingoms įstaigoms.</text:span></text:p>
      <text:p text:style-name="P540"><text:span text:style-name="T541">2</text:span><text:span text:style-name="T542">. Kiekviena Šalis pasirašymo metu arba ratifikavimo, prisijungimo arba aprobavimo dokumento deponavimo metu praneša Europos Tarybos Generaliniam Sek</text:span><text:span text:style-name="T543">retoriui paskirtų įstaigų pavadinimus ir adresus pagal šio straipsnio 1 dalį.</text:span></text:p>
      <text:p text:style-name="P544"><text:span text:style-name="T545">24</text:span><text:span text:style-name="T546"><text:s/>straipsnis.<text:s/></text:span><text:span text:style-name="T547">Tiesioginis susižinojimas</text:span></text:p>
      <text:p text:style-name="P548"><text:span text:style-name="T549">1</text:span><text:span text:style-name="T550">. Centrinės įstaigos tiesiogiai susižino viena su kita.</text:span></text:p>
      <text:p text:style-name="P551"><text:span text:style-name="T552">2</text:span><text:span text:style-name="T553">. Pagal šį skyrių ypatingos svarbos atveju prašymą teikiančios Ša</text:span><text:span text:style-name="T554">lies prašymai arba pranešimai gali būti tiesiogiai siunčiami Šalies, kuriai adresuotas prašymas, teisminėms įstaigoms,<text:s/></text:span><text:soft-page-break/><text:span text:style-name="T555">tarp jų prokuratūrai. Tokiais atvejais per centrinę prašymą pateikiančios Šalies teisminę įstaigą kopija tuo pačiu metu yra siunčiama Šal</text:span><text:span text:style-name="T556">ies, kuriai adresuotas prašymas, centrinei teisminei įstaigai.</text:span></text:p>
      <text:p text:style-name="P557"><text:span text:style-name="T558">3</text:span><text:span text:style-name="T559">. Pagal šio straipsnio 1 ir 2 dalis bet kokie prašymai arba pranešimai gali būti perduodami per Tarptautinę kriminalinės policijos organizaciją (Interpolą).</text:span></text:p>
      <text:p text:style-name="P560"><text:span text:style-name="T561">4</text:span><text:span text:style-name="T562">. Tuo atveju, kai prašymas</text:span><text:span text:style-name="T563"><text:s/>yra pateikiamas atsižvelgiant į šio straipsnio 2 dalį, o teisminė įstaiga nėra kompetentinga prašymą išnagrinėti, ji perduoda prašymą kompetentingai nacionalinei teisminei įstaigai ir tiesiogiai apie tai informuoja prašymą pateikusią Šalį.</text:span></text:p>
      <text:p text:style-name="P564"><text:span text:style-name="T565">5</text:span><text:span text:style-name="T566">. Pagal<text:s/></text:span><text:span text:style-name="T567">šio skyriaus 2 skirsnį prašymą pateikusios Šalies prašymai arba pranešimai, kurie neapima prievartinių priemonių, gali būti tiesiogiai perduodami kompetentingoms Šalies, kuriai adresuotas prašymas, teisminėms įstaigoms.</text:span></text:p>
      <text:p text:style-name="P568"><text:span text:style-name="T569">25</text:span><text:span text:style-name="T570"><text:s/>straipsnis.<text:s/></text:span><text:span text:style-name="T571">Prašymų forma i</text:span><text:span text:style-name="T572">r kalba</text:span></text:p>
      <text:p text:style-name="P573"><text:span text:style-name="T574">1</text:span><text:span text:style-name="T575">. Pagal šį skyrių visi prašymai yra pateikiami raštu. Galima naudoti šiuolaikines teleryšių priemones, tokias kaip telefaksas.</text:span></text:p>
      <text:p text:style-name="P576"><text:span text:style-name="T577">2</text:span><text:span text:style-name="T578">. Atsižvelgiant į šio straipsnio 3 dalį, prašymų ir papildomų dokumentų vertimų nėra reikalaujama.</text:span></text:p>
      <text:p text:style-name="P579"><text:span text:style-name="T580">3</text:span><text:span text:style-name="T581">. Bet k</text:span><text:span text:style-name="T582">uri Šalis pasirašymo metu, ratifikavimo, prisijungimo arba aprobavimo dokumento deponavimo metu gali pateikti Europos Tarybos Generaliniam Sekretoriui pareiškimą, jog ji pasilieka teisę reikalauti, kad prie jai pateikiamų prašymų ir papildomų dokumentų būt</text:span><text:span text:style-name="T583">ų pridedami vertimai į jos kalbą arba į vieną iš oficialių Europos Tarybos kalbų, arba į vieną iš nurodytų kalbų. Ta pačia proga ji gali paskelbti apie savo pasirengimą priimti vertimus bet kuriomis nurodytomis kalbomis. Kitos Šalys gali taikyti atsakomuos</text:span><text:span text:style-name="T584">ius reikalavimus.</text:span></text:p>
      <text:p text:style-name="P585"><text:span text:style-name="T586">26</text:span><text:span text:style-name="T587"><text:s/>straipsnis.<text:s/></text:span><text:span text:style-name="T588">Legalizavimas</text:span></text:p>
      <text:p text:style-name="P589"><text:span text:style-name="T590">Pagal šį skyrių perduotiems dokumentams netaikomi jokie legalizavimo formalumai.</text:span></text:p>
      <text:p text:style-name="P591"><text:span text:style-name="T592">27</text:span><text:span text:style-name="T593"><text:s/>straipsnis.<text:s/></text:span><text:span text:style-name="T594">Prašymo turinys</text:span></text:p>
      <text:p text:style-name="P595"><text:span text:style-name="T596">1</text:span><text:span text:style-name="T597">. Kiekviename pagal šį skyrių pateiktame prašyme dėl bendradarbiavimo turi būt</text:span><text:span text:style-name="T598">i nurodyta:</text:span></text:p>
      <text:p text:style-name="P599"><text:span text:style-name="T600">a) prašymą pateikianti įstaiga ir tyrimą arba procesą vykdanti įstaiga;</text:span></text:p>
      <text:p text:style-name="P601"><text:span text:style-name="T602">b) prašymo objektas ir jo pateikimo motyvai;</text:span></text:p>
      <text:p text:style-name="P603"><text:span text:style-name="T604">c) byla, taip pat atitinkami faktai (tokie kaip nusikaltimo padarymo data, vieta ir aplinkybės), su kuriais yra susijęs<text:s/></text:span><text:span text:style-name="T605">tyrimas arba procesas, išskyrus prašymą informuoti;</text:span></text:p>
      <text:p text:style-name="P606"><text:span text:style-name="T607">d) jei prašymas dėl bendradarbiavimo apima prievartines priemones:</text:span></text:p>
      <text:p text:style-name="P608"><text:span text:style-name="T609">i) įstatymų tekstas arba tuo atveju, kai tai nėra įmanoma, pranešimas apie taikomą atitinkamą įstatymą; ir</text:span></text:p>
      <text:p text:style-name="P610"><text:span text:style-name="T611">ii) nurodymas, kad prašo</text:span><text:span text:style-name="T612">mą pritaikyti priemonę arba kurias nors kitas panašų poveikį turinčias priemones galima pagal prašymą pateikusios Šalies įstatymus taikyti jos teritorijoje;</text:span></text:p>
      <text:p text:style-name="P613"><text:span text:style-name="T614">e) kur būtina ir kiek įmanoma:</text:span></text:p>
      <text:p text:style-name="P615"><text:span text:style-name="T616">i) duomenis apie tam tikrą asmenį arba asmenis, tarp jų vardą ir</text:span><text:span text:style-name="T617"><text:s/>pavardę, gimimo datą ir vietą, pilietybę ir gyvenamąją (buvimo) vietą, o juridinių asmenų atveju – jų įsikūrimo vietą; ir</text:span></text:p>
      <text:p text:style-name="P618"><text:span text:style-name="T619">ii) turtą, dėl kurio yra prašoma bendradarbiauti, jo buvimo vietą, ryšį su tam tikru asmeniu arba asmenimis, ryšį su nusikaltimu be</text:span><text:span text:style-name="T620">i visą kitą įmanomą informaciją apie kitų asmenų suinteresuotumą tuo turtu; ir</text:span></text:p>
      <text:p text:style-name="P621"><text:span text:style-name="T622">f) ypatingą procedūrą, kuria pageidauja vadovautis prašymą pateikianti Šalis.</text:span></text:p>
      <text:p text:style-name="P623"><text:span text:style-name="T624">2</text:span><text:span text:style-name="T625">. Prašyme pritaikyti laikinąsias priemones pagal 3 skirsnį turtui, pagal kurį gali būti pa</text:span><text:span text:style-name="T626">rengtas nutarimas konfiskuoti, apimantis reikalavimą sumokėti pinigų sumą, turi būti nurodyta maksimali suma, kurią siekiama kompensuoti iš šio turto.</text:span></text:p>
      <text:p text:style-name="P627"><text:span text:style-name="T628">3</text:span><text:span text:style-name="T629">. Be 1 dalyje minėtų nurodymų, pagal 4 skirsnį pateikiamuose prašymuose turi būti:</text:span></text:p>
      <text:p text:style-name="P630"><text:span text:style-name="T631">a) 13 straipsnio<text:s/></text:span><text:span text:style-name="T632">1 a dalies atveju:</text:span></text:p>
      <text:p text:style-name="P633"><text:span text:style-name="T634">i) prašymą pateikusios Šalies teismo išduoto orderio konfiskuoti patvirtinta kopija ir orderio išdavimo pagrindas, jei tai nenurodyta pačiame orderyje;</text:span></text:p>
      <text:p text:style-name="P635"><text:span text:style-name="T636">ii) prašymą pateikiančios Šalies patvirtinimas, kad sankcija konfiskuoti yra<text:s/></text:span><text:span text:style-name="T637">vykdoma ir negali būti apskųsta įprastiniu būdu;</text:span></text:p>
      <text:p text:style-name="P638"><text:span text:style-name="T639">iii) informacija, kokiu mastu prašoma vykdyti sankciją; ir</text:span></text:p>
      <text:p text:style-name="P640"><text:span text:style-name="T641">iv) informacija apie būtinybę imtis išankstinių priemonių;</text:span></text:p>
      <text:p text:style-name="P642"><text:span text:style-name="T643">b) 13 straipsnio 1 b, a dalių atveju – faktai, kuriais remiasi prašymą pateikianti<text:s/></text:span><text:span text:style-name="T644">Šalis;</text:span></text:p>
      <text:p text:style-name="P645"><text:span text:style-name="T646">c) kai trečiosios šalys turėjo galimybę pareikšti teises, tai patvirtinantys dokumentai.</text:span></text:p>
      <text:p text:style-name="P647"><text:span text:style-name="T648">28</text:span><text:span text:style-name="T649"><text:s/>straipsnis.<text:s/></text:span><text:span text:style-name="T650">Netinkami prašymai</text:span></text:p>
      <text:p text:style-name="P651"><text:span text:style-name="T652">1</text:span><text:span text:style-name="T653">. Jei prašymas neatitinka šio skyriaus nuostatų arba jei pateikta informacija nėra pakankama, kad prašomoji Šal</text:span><text:span text:style-name="T654">is galėtų imtis priemonių pagal tą prašymą, ta Šalis gali prašyti prašančiosios Šalies pataisyti prašymą arba pateikti papildomą informaciją.</text:span></text:p>
      <text:p text:style-name="P655"><text:span text:style-name="T656">2</text:span><text:span text:style-name="T657">. Prašomoji Šalis gali nustatyti laikotarpį tokioms pataisoms ar informacijai gauti.</text:span></text:p>
      <text:p text:style-name="P658"><text:span text:style-name="T659">3</text:span><text:span text:style-name="T660">. Laukdama paprašyt</text:span><text:span text:style-name="T661">ų pataisų ar informacijos, susijusios su prašymu pagal šio skyriaus 4 skirsnį, prašomoji Šalis gali imtis bet kokių priemonių, paminėtų šio skyriaus 2 ar 3 skirsniuose.</text:span></text:p>
      <text:p text:style-name="P662"><text:span text:style-name="T663">29</text:span><text:span text:style-name="T664"><text:s/>straipsnis.<text:s/></text:span><text:span text:style-name="T665">Prašymų daugetas</text:span></text:p>
      <text:p text:style-name="P666"><text:span text:style-name="T667">1</text:span><text:span text:style-name="T668">. Kai prašomoji Šalis gauna daugiau negu vie</text:span><text:span text:style-name="T669">ną prašymą pagal šio skyriaus 3 ar 4 skirsnius dėl to paties asmens ar turto, prašymų daugetas nekliudo tai Šaliai imtis priemonių dėl prašymų vykdyti laikinąsias priemones.</text:span></text:p>
      <text:p text:style-name="P670"><text:span text:style-name="T671">2</text:span><text:span text:style-name="T672">. Esant prašymų daugetui pagal šio skyriaus 4 skirsnį prašomoji Šalis turi nu</text:span><text:span text:style-name="T673">spręsti dėl konsultacijų su prašančiosiomis Šalimis.</text:span></text:p>
      <text:p text:style-name="P674"><text:span text:style-name="T675">30</text:span><text:span text:style-name="T676"><text:s/>straipsnis.<text:s/></text:span><text:span text:style-name="T677">Pareiga pateikti motyvus</text:span></text:p>
      <text:p text:style-name="P678"><text:span text:style-name="T679">Prašomoji Šalis turi pateikti motyvus, dėl kurių ji nusprendžia atidėti ar sąlygoti kokį nors bendradarbiavimą pagal šį skyrių.</text:span></text:p>
      <text:p text:style-name="P680"><text:span text:style-name="T681">31</text:span><text:span text:style-name="T682"><text:s/>straipsnis.<text:s/></text:span><text:span text:style-name="T683">Inform</text:span><text:span text:style-name="T684">acija</text:span></text:p>
      <text:p text:style-name="P685"><text:span text:style-name="T686">1</text:span><text:span text:style-name="T687">. Šalis, kuriai adresuotas prašymas, tinkamai informuoja prašymą pateikusią Šalį apie:</text:span></text:p>
      <text:p text:style-name="P688"><text:span text:style-name="T689">a) veiksmus, kurių buvo imtasi gavus pagal šį skyrių pateiktą prašymą;</text:span></text:p>
      <text:p text:style-name="P690"><text:span text:style-name="T691">b) veiksmų, kurių buvo imtasi dėl prašymo, galutinį rezultatą;</text:span></text:p>
      <text:p text:style-name="P692"><text:span text:style-name="T693">c) sprendimą<text:s/></text:span><text:span text:style-name="T694">atsisakyti, atidėti ar su sąlyga (visiškai arba iš dalies) bendradarbiauti pagal šį skyrių;</text:span></text:p>
      <text:p text:style-name="P695"><text:span text:style-name="T696">d) aplinkybes, dėl kurių yra neįmanoma atlikti prašomų veiksmų arba dėl kurių jų vykdymas labai atsideda; ir</text:span></text:p>
      <text:p text:style-name="P697"><text:span text:style-name="T698">e) pagal šio skyriaus 2 arba 3 skirsnyje numatytą p</text:span><text:span text:style-name="T699">rašymą pritaikius išankstines priemones apie tokias nacionalinių įstatymų nuostatas, kurios automatiškai panaikintų išankstines priemones.</text:span></text:p>
      <text:p text:style-name="P700"><text:span text:style-name="T701">2</text:span><text:span text:style-name="T702">. Prašymą pateikianti Šalis tinkamai informuoja prašymą pateikusią Šalį apie:</text:span></text:p>
      <text:p text:style-name="P703"><text:span text:style-name="T704">a) teisminį peržiūrėjimą,<text:s/></text:span><text:span text:style-name="T705">sprendimą ar kitą faktą, kurio pagrindu nutarimas konfiskuoti yra visiškai arba iš dalies nebevykdomas; ir</text:span></text:p>
      <text:p text:style-name="P706"><text:span text:style-name="T707">b) bet kokias faktines ar teisines aplinkybes, dėl kurių koks nors veiksmas pagal šį skyrių yra nebepateisinamas.</text:span></text:p>
      <text:p text:style-name="P708"><text:span text:style-name="T709">3</text:span><text:span text:style-name="T710">. Kai Šalis, remdamasi tuo</text:span><text:span text:style-name="T711"><text:s/>pačiu nutarimu konfiskuoti, paprašo konfiskuoti daugiau nei vienos Šalies, ji apie prašymą informuoja visas Šalis, kurioms daro įtakos nutarimo vykdymas.</text:span></text:p>
      <text:p text:style-name="P712"><text:span text:style-name="T713">32</text:span><text:span text:style-name="T714"><text:s/>straipsnis.<text:s/></text:span><text:span text:style-name="T715">Vartojimo apribojimas</text:span></text:p>
      <text:p text:style-name="P716"><text:span text:style-name="T717">1</text:span><text:span text:style-name="T718">. Šalis, kuriai adresuotas prašymas, gali numatyti, k</text:span><text:span text:style-name="T719">ad prašymo vykdymas priklauso nuo sąlygos, kad gauta informacija ar įrodymai be jos išankstinio sutikimo prašymą pateikusios Šalies teisinių įstaigų nebus panaudoti ar perduoti kitam tyrimui ar procesui nei nurodyta prašyme.</text:span></text:p>
      <text:p text:style-name="P720"><text:span text:style-name="T721">2</text:span><text:span text:style-name="T722">. Padavusi Europos Tarybos</text:span><text:span text:style-name="T723"><text:s/>Generaliniam Sekretoriui adresuotą pareiškimą, kiekviena Šalis pasirašymo metu, ratifikavimo, prisijungimo arba aprobavimo dokumento deponavimo metu gali pareikšti, kad be išankstinio jos sutikimo pagal šį skyrių jos persiųsta informacija arba įrodymai ne</text:span><text:span text:style-name="T724">gali būti prašymą pateikusios Šalies teisminių įstaigų panaudoti arba perduoti kitam nei nurodyta prašyme tyrimui arba procesui.</text:span></text:p>
      <text:p text:style-name="P725"><text:span text:style-name="T726">33</text:span><text:span text:style-name="T727"><text:s/>straipsnis.<text:s/></text:span><text:span text:style-name="T728">Konfidencialumas</text:span></text:p>
      <text:p text:style-name="P729"><text:span text:style-name="T730">1</text:span><text:span text:style-name="T731">. Prašymą pateikianti Šalis gali reikalauti, kad Šalis, kuriai adresuotas prašymas,<text:s/></text:span><text:span text:style-name="T732">išsaugotų faktų ir prašymo esmės konfidencialumą, išskyrus tiek, kiek būtina prašymui įvykdyti. Jei Šalis, kuriai adresuotas prašymas, negali įvykdyti prašymo dėl konfidencialumo išsaugojimo, ji turi nedelsdama apie tai informuoti prašymą pateikusią Šalį.</text:span></text:p>
      <text:p text:style-name="P733"><text:span text:style-name="T734">2</text:span><text:span text:style-name="T735">. Šalis, gavusi prašymą, jei tai neprieštarauja pagrindiniams jos nacionalinių įstatymų principams, turi išsaugoti prašymą pateikusios Šalies pateiktų įrodymų ir informacijos<text:s/></text:span><text:soft-page-break/><text:span text:style-name="T736">konfidencialumą, išskyrus tiek, kiek jos atskleidimas yra būtinas prašyme ap</text:span><text:span text:style-name="T737">ibūdintiems tyrimams arba procesui.</text:span></text:p>
      <text:p text:style-name="P738"><text:span text:style-name="T739">3</text:span><text:span text:style-name="T740">. Šalis, gavusi pagal 10 straipsnį pateiktą savanorišką informaciją, pagal savo nacionalinius įstatymus turi vykdyti informaciją pateikiančios Šalies prašymą dėl konfidencialumo išsaugojimo. Jei antroji Šalis tokio<text:s/></text:span><text:span text:style-name="T741">reikalavimo negali įvykdyti, ji nedelsdama apie tai informuoja informaciją perduodančią Šalį.</text:span></text:p>
      <text:p text:style-name="P742"><text:span text:style-name="T743">34</text:span><text:span text:style-name="T744"><text:s/>straipsnis.<text:s/></text:span><text:span text:style-name="T745">Išlaidos</text:span></text:p>
      <text:p text:style-name="P746"><text:span text:style-name="T747">Įprastines prašymo vykdymo išlaidas padengia Šalis, kuriai adresuotas prašymas. Kai prašymo vykdymui yra būtinos esminio arba neįp</text:span><text:span text:style-name="T748">rasto pobūdžio išlaidos, Šalys tariasi dėl prašymo vykdymo sąlygų ir išlaidų padengimo būdo.</text:span></text:p>
      <text:p text:style-name="P749"><text:span text:style-name="T750">35</text:span><text:span text:style-name="T751"><text:s/>straipsnis.<text:s/></text:span><text:span text:style-name="T752">Nuostoliai</text:span></text:p>
      <text:p text:style-name="P753"><text:span text:style-name="T754">1</text:span><text:span text:style-name="T755">. Jei asmuo iškelia bylą dėl atsakomybės už nuostolius, patirtus dėl veikos arba neveikimo, susijusio su bendradarbiavimu paga</text:span><text:span text:style-name="T756">l šį straipsnį, atitinkamos Šalys, kur tinka, apsvarsto ir nusprendžia, kaip padalyti už nuostolius išmokėtiną sumą.</text:span></text:p>
      <text:p text:style-name="P757"><text:span text:style-name="T758">2</text:span><text:span text:style-name="T759">. Šalis, kuriai už nuostolius yra iškeliama byla, apie bylinėjimąsi informuoja antrąją Šalį, jei ji yra suinteresuota byla.</text:span></text:p>
      <text:p text:style-name="P760"/>
      <text:p text:style-name="P761"><text:span text:style-name="T762">I</text:span><text:span text:style-name="T763">V</text:span><text:span text:style-name="T764"><text:s/>skyrius</text:span></text:p>
      <text:p text:style-name="P765"><text:span text:style-name="T766">BAIGIAMOSIOS NUOSTATOS</text:span></text:p>
      <text:p text:style-name="P767"/>
      <text:p text:style-name="P768"><text:span text:style-name="T769">36</text:span><text:span text:style-name="T770"><text:s/>straipsnis.<text:s/></text:span><text:span text:style-name="T771">Pasirašymas ir įsigaliojimas</text:span></text:p>
      <text:p text:style-name="P772"><text:span text:style-name="T773">1</text:span><text:span text:style-name="T774">. Šią Konvenciją gali pasirašyti valstybės Europos Tarybos narės ir narėmis nesančios valstybės, kurios dalyvavo ją rengiant. Tokios valstybės gali pareikšti sutikimą<text:s/></text:span><text:span text:style-name="T775">laikyti save įpareigotomis:</text:span></text:p>
      <text:p text:style-name="P776"><text:span text:style-name="T777">a) pasirašymu be ratifikavimo, priėmimo arba patvirtinimo išlygos; arba</text:span></text:p>
      <text:p text:style-name="P778"><text:span text:style-name="T779">b) pasirašymu vėliau ratifikuojant, priimant ar patvirtinant.</text:span></text:p>
      <text:p text:style-name="P780"><text:span text:style-name="T781">2</text:span><text:span text:style-name="T782">. Ratifikavimo, prisijungimo arba patvirtinimo dokumentai deponuojami Europos Tarybos</text:span><text:span text:style-name="T783"><text:s/>Generaliniam Sekretoriui.</text:span></text:p>
      <text:p text:style-name="P784"><text:span text:style-name="T785">3</text:span><text:span text:style-name="T786">. Ši Konvencija įsigalioja pirmąją mėnesio dieną, praėjus trims mėnesiams nuo dienos, kai pagal 1 dalies nuostatas savo sutikimą vadovautis Konvencija yra išreiškusios trys valstybės, iš kurių mažiausiai dvi yra Europos Tary</text:span><text:span text:style-name="T787">bos narės.</text:span></text:p>
      <text:p text:style-name="P788"><text:span text:style-name="T789">4</text:span><text:span text:style-name="T790">. Vėliau išreiškiančioje sutikimą vadovautis Konvencija valstybėje Konvencija įsigalioja pirmąją mėnesio dieną, praėjus trims mėnesiams nuo dienos, kai ji (toji valstybė) pagal 1 dalies nuostatas išreiškia sutikimą vadovautis Konvencija.</text:span></text:p>
      <text:p text:style-name="P791"><text:span text:style-name="T792">37</text:span><text:span text:style-name="T793"><text:s/>straipsnis.<text:s/></text:span><text:span text:style-name="T794">Prisijungimas prie Konvencijos</text:span></text:p>
      <text:p text:style-name="P795"><text:span text:style-name="T796">1</text:span><text:span text:style-name="T797">. Šiai Konvencijai įsigaliojus, Europos Tarybos Ministrų Komitetas, pasitaręs su šios Konvencijos Susitariančiosiomis šalimis, Europos Tarybos Statuto 20 straipsnyje nustatyta balsų dauguma priimtu spr</text:span><text:span text:style-name="T798">endimu ir Susitariančiųjų šalių atstovams, turintiems teisę dalyvauti Komiteto posėdžiuose, vieningai nubalsavus, gali pakviesti bet kurią valstybę, nesančią Tarybos nare ir nedalyvavusią rengiant šią Konvenciją, prisijungti prie šios Konvencijos.</text:span></text:p>
      <text:p text:style-name="P799"><text:span text:style-name="T800">2</text:span><text:span text:style-name="T801">. P</text:span><text:span text:style-name="T802">risijungiančiosiose valstybėse Konvencija įsigalioja pirmąją mėnesio dieną, praėjus trims mėnesiams nuo prisijungimo dokumento deponavimo Europos Tarybos Generaliniam Sekretoriui dienos.</text:span></text:p>
      <text:p text:style-name="P803"><text:span text:style-name="T804">38</text:span><text:span text:style-name="T805"><text:s/>straipsnis.<text:s/></text:span><text:span text:style-name="T806">Teritorinis taikymas</text:span></text:p>
      <text:p text:style-name="P807"><text:span text:style-name="T808">1</text:span><text:span text:style-name="T809">. Konvencijos pasirašy</text:span><text:span text:style-name="T810">mo arba ratifikavimo, prisijungimo ar patvirtinimo dokumento deponavimo metu bet kuri Valstybė gali nustatyti teritoriją arba teritorijas, kuriose bus taikoma Konvencija.</text:span></text:p>
      <text:p text:style-name="P811"><text:span text:style-name="T812">2</text:span><text:span text:style-name="T813">. Pateikusi Europos Tarybos Generaliniam Sekretoriui adresuotą pareiškimą, bet k</text:span><text:span text:style-name="T814">uri Valstybė gali vėliau išplėsti šios Konvencijos taikymą bet kurioje kitoje pareiškime nurodytoje teritorijoje. Tokioje teritorijoje Konvencija įsigalioja pirmąją mėnesio dieną, praėjus trims mėnesiams nuo dienos, kai Generalinis Sekretorius gavo tokį pa</text:span><text:span text:style-name="T815">reiškimą.</text:span></text:p>
      <text:p text:style-name="P816"><text:span text:style-name="T817">3</text:span><text:span text:style-name="T818">. Pagal abi aukščiau minėtas dalis pateikti pareiškimai dėl juose nurodytų teritorijų gali būti atšaukti pateikus Generaliniam Sekretoriui adresuotą pranešimą. Atšaukimas įsigalioja pirmąją mėnesio dieną, praėjus trims mėnesiams nuo dienos,<text:s/></text:span><text:span text:style-name="T819">kai Generalinis Sekretorius gavo tokį pranešimą.</text:span></text:p>
      <text:p text:style-name="P820"><text:span text:style-name="T821">39</text:span><text:span text:style-name="T822"><text:s/>straipsnis.<text:s/></text:span><text:span text:style-name="T823">Santykis su kitomis konvencijomis ir susitarimais</text:span></text:p>
      <text:p text:style-name="P824"><text:span text:style-name="T825">1</text:span><text:span text:style-name="T826">. Ši Konvencija nedaro įtakos teisėms ir įsipareigojimams, kylantiems iš tarptautinių daugiašalių konvencijų, susijusių su specifin</text:span><text:span text:style-name="T827">iais klausimais.</text:span></text:p>
      <text:p text:style-name="P828"><text:span text:style-name="T829">2</text:span><text:span text:style-name="T830">. Norėdamos papildyti arba sustiprinti Konvencijos nuostatas arba palengvinti joje esančių principų taikymą, šios Konvencijos Šalys gali tarpusavyje sudaryti dvišalius ir daugiašalius susitarimus dėl šioje Konvencijoje nagrinėjamų kla</text:span><text:span text:style-name="T831">usimų.</text:span></text:p>
      <text:p text:style-name="P832"><text:span text:style-name="T833">3</text:span><text:span text:style-name="T834">. Jei dvi ar daugiau Šalių jau yra sudariusios susitarimą arba sutartį dėl šioje Konvencijoje nagrinėjamos temos arba kitu būdu nustačiusios savo santykį su ta tema, jos turi teisę kartu su šia Konvencija taikyti tą susitarimą arba sutartį arba</text:span><text:span text:style-name="T835"><text:s/>atitinkamai reguliuoti tuos santykius, jei tai palengvina tarptautinį bendradarbiavimą.</text:span></text:p>
      <text:p text:style-name="P836"><text:span text:style-name="T837">40</text:span><text:span text:style-name="T838"><text:s/>straipsnis.<text:s/></text:span><text:span text:style-name="T839">Išlygos</text:span></text:p>
      <text:p text:style-name="P840"><text:span text:style-name="T841">1</text:span><text:span text:style-name="T842">. Bet kuri Valstybė Konvencijos pasirašymo metu, ratifikavimo, prisijungimo arba patvirtinimo dokumento deponavimo metu gali paskelbt</text:span><text:span text:style-name="T843">i, kad ji pasinaudoja viena ar keletu 2 straipsnio 2 dalyje, 6 straipsnio 4 dalyje, 14 straipsnio 3 dalyje, 21 straipsnio 2 dalyje, 25 straipsnio 3 dalyje ir 32 straipsnio 2 dalyje numatytų išlygų. Jokios kitos išlygos negali būti daromos.</text:span></text:p>
      <text:p text:style-name="P844"><text:span text:style-name="T845">2</text:span><text:span text:style-name="T846">. Pateikusi</text:span><text:span text:style-name="T847"><text:s/>Europos Tarybos Generaliniam Sekretoriui adresuotą pranešimą, bet kuri pagal aukščiau esančią dalį padariusi išlygą Valstybė gali ją iš dalies arba visiškai atšaukti. Atšaukimas įsigalioja tą dieną, kai Generalinis Sekretorius gauna tokį pranešimą.</text:span></text:p>
      <text:p text:style-name="P848"><text:span text:style-name="T849">3</text:span><text:span text:style-name="T850">.</text:span><text:span text:style-name="T851"><text:s/>Dėl šios Konvencijos nuostatos padariusioji išlygą Šalis negali reikalauti, kad tą nuostatą taikytų kita Šalis; tačiau jei išlyga yra dalinė arba sąlyginė, Šalis gali reikalauti nuostatą vykdyti tokiu pačiu mastu.</text:span></text:p>
      <text:p text:style-name="P852"><text:span text:style-name="T853">41</text:span><text:span text:style-name="T854"><text:s/>straipsnis.<text:s/></text:span><text:span text:style-name="T855">Pataisos</text:span></text:p>
      <text:p text:style-name="P856"><text:span text:style-name="T857">1</text:span><text:span text:style-name="T858">. Bet<text:s/></text:span><text:span text:style-name="T859">kuri Šalis gali siūlyti šios Konvencijos pataisas, kurias Europos Tarybos Generalinis Sekretorius perduoda valstybėms Europos Tarybos narėms ir visoms narėmis nesančioms valstybėms, prisijungusioms arba pagal 37 straipsnio nuostatas pakviestoms prisijungti</text:span><text:span text:style-name="T860"><text:s/>prie šios Konvencijos.</text:span></text:p>
      <text:p text:style-name="P861"><text:span text:style-name="T862">2</text:span><text:span text:style-name="T863">. Visos Šalies pasiūlytos pataisos perduodamos Europos Nusikaltimų problemų komitetui, kuris pateikia savo išvadą dėl siūlytos pataisos Ministrų Komitetui.</text:span></text:p>
      <text:p text:style-name="P864"><text:span text:style-name="T865">3</text:span><text:span text:style-name="T866">. Ministrų Komitetas išnagrinėja siūlomą pataisą bei Europos Nusik</text:span><text:span text:style-name="T867">altimų problemų komiteto pateiktą išvadą ir gali priimti pataisą.</text:span></text:p>
      <text:p text:style-name="P868"><text:span text:style-name="T869">4</text:span><text:span text:style-name="T870">. Pagal šio straipsnio 3 dalį Ministrų Komiteto priimtos pataisos tekstas perduodamas Šalims.</text:span></text:p>
      <text:p text:style-name="P871"><text:span text:style-name="T872">5</text:span><text:span text:style-name="T873">. Pagal šio straipsnio 3 dalį priimta pataisa įsigalioja trisdešimtą dieną nuo to laik</text:span><text:span text:style-name="T874">o, kai visos Šalys informuoja Generalinį Sekretorių apie pataisos priėmimą.</text:span></text:p>
      <text:p text:style-name="P875"><text:span text:style-name="T876">42</text:span><text:span text:style-name="T877"><text:s/>straipsnis.<text:s/></text:span><text:span text:style-name="T878">Ginčų sprendimas</text:span></text:p>
      <text:p text:style-name="P879"><text:span text:style-name="T880">1</text:span><text:span text:style-name="T881">. Europos Tarybos Nusikaltimų problemų komitetas nuolat informuojamas apie šios Konvencijos aiškinimą ir taikymą.</text:span></text:p>
      <text:p text:style-name="P882"><text:span text:style-name="T883">2</text:span><text:span text:style-name="T884">. Tuo atveju, kai<text:s/></text:span><text:span text:style-name="T885">tarp Šalių dėl šios Konvencijos aiškinimo arba taikymo iškyla ginčas, jos stengiasi ginčą išspręsti derybų arba kitų jų pasirinktų taikių priemonių būdu. Suinteresuotos Šalys gali susitarti perduoti ginčą Europos Nusikaltimų problemų komitetui, arbitražui,</text:span><text:span text:style-name="T886"><text:s/>kurių sprendimai yra privalomi Šalims, arba Tarptautiniam Teisingumo Teismui.</text:span></text:p>
      <text:p text:style-name="P887"><text:span text:style-name="T888">43</text:span><text:span text:style-name="T889"><text:s/>straipsnis.<text:s/></text:span><text:span text:style-name="T890">Denonsavimas</text:span></text:p>
      <text:p text:style-name="P891"><text:span text:style-name="T892">1</text:span><text:span text:style-name="T893">. Pateikusi Europos Tarybos Generaliniam Sekretoriui adresuotą pranešimą, Šalis bet kuriuo metu gali nutraukti savo dalyvavimą šioje<text:s/></text:span><text:span text:style-name="T894">Konvencijoje.</text:span></text:p>
      <text:p text:style-name="P895"><text:span text:style-name="T896">2</text:span><text:span text:style-name="T897">. Toks denonsavimas įsigalioja pirmąją mėnesio dieną, praėjus trims mėnesiams nuo dienos, kai Generalinis Sekretorius gavo tokį pranešimą.</text:span></text:p>
      <text:p text:style-name="P898"><text:span text:style-name="T899">3</text:span><text:span text:style-name="T900">. Tačiau ši Konvencija ir toliau taikoma 14 straipsnyje numatytai konfiskacijai, prašymas dėl</text:span><text:span text:style-name="T901"><text:s/>kurios pagal Konvencijos nuostatas buvo pateiktas prieš įsigaliojant denonsavimui.</text:span></text:p>
      <text:p text:style-name="P902"><text:span text:style-name="T903">44</text:span><text:span text:style-name="T904"><text:s/>straipsnis.<text:s/></text:span><text:span text:style-name="T905">Pranešimai</text:span></text:p>
      <text:p text:style-name="P906"><text:span text:style-name="T907">Europos Tarybos Generalinis Sekretorius praneša valstybėms Europos Tarybos narėms ir bet kuriai prie Konvencijos prisijungusiai valstybei<text:s/></text:span><text:span text:style-name="T908">apie:</text:span></text:p>
      <text:p text:style-name="P909"><text:span text:style-name="T910">a) visus pasirašymus;</text:span></text:p>
      <text:p text:style-name="P911"><text:span text:style-name="T912">b) ratifikavimo, prisijungimo arba patvirtinimo dokumento deponavimą;</text:span></text:p>
      <text:p text:style-name="P913"><text:span text:style-name="T914">c) Konvencijos įsigaliojimo pagal 36 ir 37 straipsnius datas;</text:span></text:p>
      <text:p text:style-name="P915"><text:span text:style-name="T916">d) pagal 40 straipsnio 1 dalį padarytas išlygas;</text:span></text:p>
      <text:p text:style-name="P917"><text:span text:style-name="T918">e) visus kitus su šia Konvencija<text:s/></text:span><text:span text:style-name="T919">susijusius veiksmus, pranešimus ar žinias.</text:span></text:p>
      <text:p text:style-name="P920"><text:span text:style-name="T921">Tai liudydami, žemiau pasirašiusieji, būdami tinkamai įgalioti, pasirašė šią Konvenciją.</text:span></text:p>
      <text:p text:style-name="P922"><text:span text:style-name="T923">Sudaryta Strasbūre 1990 metų lapkričio 8 dieną po vieną egzempliorių anglų ir prancūzų kalbomis. Abu tekstai autentišk</text:span><text:span text:style-name="T924">i. Saugoma Europos Tarybos archyvuose. Europos Tarybos Generalinis Sekretorius perduoda patvirtintas kopijas kiekvienai valstybei Europos Tarybos narei, šią Konvenciją rengiant dalyvavusioms valstybėms, nesančioms narėmis, ir valstybėms, kurios kviečiamos<text:s/></text:span><text:span text:style-name="T925">prie jos prisijungti.</text:span></text:p>
      <text:p text:style-name="P926"><text:span text:style-name="T927">______________</text:span></text:p>
      <text:p text:style-name="P928"/>
      <text:p text:style-name="P9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20:15:00Z</meta:creation-date>
    <dc:date>2015-06-26T20:15:00Z</dc:date>
    <meta:template xlink:href="Normal" xlink:type="simple"/>
    <meta:editing-cycles>2</meta:editing-cycles>
    <meta:editing-duration>PT0S</meta:editing-duration>
    <meta:document-statistic meta:page-count="12" meta:paragraph-count="328" meta:word-count="4928" meta:character-count="37769" meta:row-count="1105" meta:non-whitespace-character-count="33169"/>
  </office:meta>
</office:document-meta>
</file>