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3in"/>
        </style:tab-stops>
      </style:paragraph-properties>
      <style:text-properties fo:color="#000000"/>
    </style:style>
    <style:style style:name="P38" style:parent-style-name="Normal" style:family="paragraph">
      <style:paragraph-properties fo:break-before="page" fo:margin-left="3.543in">
        <style:tab-stops>
          <style:tab-stop style:type="right" style:position="2.7569in"/>
        </style:tab-stops>
      </style:paragraph-properties>
      <style:text-properties style:font-name="TimesLT"/>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GYVENTOJŲ GENOCIDO IR REZISTENCIJOS TYRIMO CENTRO NUOSTATŲ PATVIRTINIMO</text:p>
      <text:p text:style-name="P12"/>
      <text:p text:style-name="P13">1997 m. lapkričio 11 d. Nr. VIII-505</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Lietuvos gyventojų genocido ir rezistencijos tyrimo centro nuostatus (pridedami).</text:span></text:p>
      <text:p text:style-name="P26"/>
      <text:p text:style-name="P27"><text:span text:style-name="T28">2</text:span><text:span text:style-name="T29"><text:s/>straipsnis.</text:span></text:p>
      <text:p text:style-name="P30"><text:span text:style-name="T31">Nutarimas įsigalioja nuo priėmimo.</text:span></text:p>
      <text:p text:style-name="P32"/>
      <text:p text:style-name="P33"/>
      <text:p text:style-name="P34"/>
      <text:p text:style-name="P35">LIETUVOS RESPUBLIKOS</text:p>
      <text:p text:style-name="P36">SEIMO PIRMININKAS<text:tab/>VYTAUTAS LANDSBERGIS</text:p>
      <text:p text:style-name="P37"/>
      <text:soft-page-break/>
      <text:p text:style-name="P38">PATVIRTINTI</text:p>
      <text:p text:style-name="P39">Lietuvos Respublikos Seimo 1997 m.<text:s/></text:p>
      <text:p text:style-name="P40">lapkričio 11 d. nutarimu Nr. VIII-505</text:p>
      <text:p text:style-name="P41"/>
      <text:p text:style-name="P42"><text:span text:style-name="T43">Lietuvos gyventojų genocido ir rezistencijos tyrimo centro<text:s/></text:span></text:p>
      <text:p text:style-name="P44"><text:span text:style-name="T45">N U O S T A T A 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gyventojų genocido ir rezistencijos tyrimo centras<text:s/></text:span><text:span text:style-name="T55">(toliau – Centras) yra tarpžinybinė valstybės institucija, tirianti visas genocido bei nusikaltimų žmonijai ir žmoniškumui apraiškas ir Lietuvos gyventojų persekiojimą okupacijų metais, taip pat ginkluoto ir neginkluoto pasipriešinimo okupacijoms procesus,</text:span><text:span text:style-name="T56"><text:s/>inicijuojanti genocido organizatorių ir vykdytojų teisinį įvertinimą, įamžinanti laisvės kovotojų ir genocido aukų atminimą. Centras koordinuoja šių nuostatų apibrėžtos srities tyrimo darbus, kuriuos atlieka kitos institucijos.</text:span></text:p>
      <text:p text:style-name="P57"><text:span text:style-name="T58">2</text:span><text:span text:style-name="T59">. Centras vadovaujasi<text:s/></text:span><text:span text:style-name="T60">Lietuvos Respublikos Konstitucija, Lietuvos gyventojų genocido ir rezistencijos tyrimo centro bei kitais įstatymais, Respublikos Prezidento dekretais, Seimo ir Vyriausybės nutarimais bei šiais nuostatais.</text:span></text:p>
      <text:p text:style-name="P61"><text:span text:style-name="T62">3</text:span><text:span text:style-name="T63">. Centras yra juridinis asmuo, turi atsiskaito</text:span><text:span text:style-name="T64">mąją sąskaitą Lietuvos banke ir antspaudą su Lietuvos valstybės herbu bei pavadinimu „Lietuvos gyventojų genocido ir rezistencijos tyrimo centras“.</text:span></text:p>
      <text:p text:style-name="P65"><text:span text:style-name="T66">4</text:span><text:span text:style-name="T67">. Centro buveinė yra Lietuvos Respublikos sostinėje Vilniuje.</text:span></text:p>
      <text:p text:style-name="P68"/>
      <text:p text:style-name="P69"><text:span text:style-name="T70">II</text:span><text:span text:style-name="T71">.<text:s/></text:span><text:span text:style-name="T72">Centro uždaviniai</text:span></text:p>
      <text:p text:style-name="P73"/>
      <text:p text:style-name="P74">Centro uždaviniai yra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p>
      <text:p text:style-name="P75"/>
      <text:p text:style-name="P76"><text:span text:style-name="T77">III</text:span><text:span text:style-name="T78">.<text:s/></text:span><text:span text:style-name="T79">Centro funkcijos</text:span></text:p>
      <text:p text:style-name="P80"/>
      <text:p text:style-name="P81">Centras atlieka šias funkcijas:</text:p>
      <text:p text:style-name="P82"><text:span text:style-name="T83">1</text:span><text:span text:style-name="T84">) formuoja okupacinių režimų vykdyto genocido</text:span><text:span text:style-name="T85"><text:s/>ir pasipriešinimo šiems režimams tyrimų valstybės politiką: nustato tyrimų kryptis ir metodiką, darbo problematiką, sudaro ilgalaikes bei trumpalaikes genocido ir rezistencijos tyrimo programas ir jas įgyvendina, koordinuoja visų kitų institucijų vykdomus</text:span><text:span text:style-name="T86"><text:s/>šios srities tyrimus;</text:span></text:p>
      <text:p text:style-name="P87"><text:span text:style-name="T88">2</text:span><text:span text:style-name="T89">) renka, kaupia, sistemina ir apibendrina medžiagą apie okupacinių režimų įvykdytus nusikaltimus, atskleidžia nusikalstamų totalitarinių režimų esmę, genocido bei nusikaltimų žmoniškumui ir karo nusikaltimų vykdymo sistemą, nust</text:span><text:span text:style-name="T90">ato genocido organizatorius bei vykdytojus ir pateikia medžiagą apie juos;</text:span></text:p>
      <text:p text:style-name="P91"><text:span text:style-name="T92">3</text:span><text:span text:style-name="T93">) renka, analizuoja ir apibendrina medžiagą apie pasipriešinimą okupaciniams režimams, pogrindinių organizacijų veiklą, partizanų judėjimą ir laisvės kovų dalyvius;</text:span></text:p>
      <text:p text:style-name="P94"><text:span text:style-name="T95">4</text:span><text:span text:style-name="T96">) skel</text:span><text:span text:style-name="T97">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98"><text:span text:style-name="T99">5</text:span><text:span text:style-name="T100">) sudaro kar</text:span><text:span text:style-name="T101">ių savanorių, laisvės kovų dalyvių, politinių kalinių, tremtinių ir nukentėjusiųjų vardynus;</text:span></text:p>
      <text:p text:style-name="P102"><text:span text:style-name="T103">6</text:span><text:span text:style-name="T104">) dalyvauja valstybės programose, susijusiose su okupacijų metu padarytos žalos apskaičiavimu, ir vykdo šias programas;</text:span></text:p>
      <text:p text:style-name="P105"><text:span text:style-name="T106">7</text:span><text:span text:style-name="T107">) bendradarbiauja su Švietimo ir<text:s/></text:span><text:span text:style-name="T108">mokslo, Kultūros, Krašto apsaugos ministerijomis, mokymo įstaigomis, teikia metodinę pagalbą vykdant jaunimo patriotinio ugdymo ir visuomenės pilietiškumo programas;</text:span></text:p>
      <text:p text:style-name="P109"><text:span text:style-name="T110">8</text:span><text:span text:style-name="T111">) tiria archyvinę medžiagą ir teikia informaciją juridiniams bei fiziniams asmenims a</text:span><text:span text:style-name="T112">pie okupacijų<text:s/></text:span><text:soft-page-break/><text:span text:style-name="T113">laikotarpiu žuvusius, dingusius be žinios, represuotus, persekiotus, nukentėjusius Lietuvos gyventojus ir karius savanorius;</text:span></text:p>
      <text:p text:style-name="P114"><text:span text:style-name="T115">9</text:span><text:span text:style-name="T116">) inicijuoja, skatina ir remia memorialinių kompleksų, paminklų statybos, atminimo ženklų, kino filmų, monografi</text:span><text:span text:style-name="T117">jų kūrimo projektus ir skelbia viešus konkursus jiems įgyvendinti;</text:span></text:p>
      <text:p text:style-name="P118"><text:span text:style-name="T119">10</text:span><text:span text:style-name="T120">) rūpinasi istorinio paminklinio komplekso – buvusių KGB rūmų – autentiškumo išsaugojimu ir laipsnišku Genocido aukų muziejaus išplėtimu, taip pat tinkamų sąlygų neatsiejamai šio memo</text:span><text:span text:style-name="T121">rialinio komplekso daliai – buvusiems KGB archyvams – saugoti sudarymu;</text:span></text:p>
      <text:p text:style-name="P122"><text:span text:style-name="T123">11</text:span><text:span text:style-name="T124">) koordinuoja valstybinių ir visuomeninių organizacijų iniciatyva vykdomą paminklų statybą, sudaro šių paminklų sąvadus, konsultuoja, teikia rekomendacijas ir metodinę pagalbą įa</text:span><text:span text:style-name="T125">mžinant laisvės kovas (statant paminklus, kuriant kino filmus, suteikiant pasipriešinimo dalyvių vardus miestų aikštėms ir gatvėms, mokymo įstaigoms ar kitiems objektams);</text:span></text:p>
      <text:p text:style-name="P126"><text:span text:style-name="T127">12</text:span><text:span text:style-name="T128">) rengia siūlymus dėl valstybės mastu atmintinų su Lietuvos gyventojų genocidu</text:span><text:span text:style-name="T129"><text:s/>ir laisvės kovomis susijusių datų šventimo, konsultuoja valstybės įstaigas ir visuomenines organizacijas, organizuojančias įvairius su pasipriešinimu ir genocidu susijusius renginius;</text:span></text:p>
      <text:p text:style-name="P130"><text:span text:style-name="T131">13</text:span><text:span text:style-name="T132">) rengia Lietuvos bei kitų šalių ekspedicijas į tremties, žudynių</text:span><text:span text:style-name="T133">, pasipriešinimo kovų vietas ir šiose ekspedicijose dalyvauja, renka kaip kraštotyros medžiagą liudytojų parodymus, dalyvauja tarptautiniuose projektuose, kurių tikslas – įamžinti genocido aukų atminimą;</text:span></text:p>
      <text:p text:style-name="P134"><text:span text:style-name="T135">14</text:span><text:span text:style-name="T136">) rengia nuolatines ekspozicijas Genocido aukų</text:span><text:span text:style-name="T137"><text:s/>muziejuje, panaudodamas Centro padalinių tyrimo rezultatus bei sukauptą medžiagą, kaupia muziejaus fondus, juos sistemina, saugo ir tvarko, rengia ir vykdo edukacines programas studentams ir moksleiviams;</text:span></text:p>
      <text:p text:style-name="P138"><text:span text:style-name="T139">15</text:span><text:span text:style-name="T140">) rūpinasi dokumentų, susijusių su genocidu<text:s/></text:span><text:span text:style-name="T141">ir rezistencija, paieška Lietuvoje ir kitose valstybėse, jų susigrąžinimu ar kopijų įsigijimu, kaupia rašytinę, filmuotą medžiagą, fotografijas, fonogramas apie genocidą ir rezistenciją;</text:span></text:p>
      <text:p text:style-name="P142"><text:span text:style-name="T143">16</text:span><text:span text:style-name="T144">) fiksuoja genocido ir Lietuvos gyventojų persekiojimo faktus i</text:span><text:span text:style-name="T145">r teikia medžiagą apie konkrečius genocido vykdytojus valstybės teisėsaugos institucijoms;</text:span></text:p>
      <text:p text:style-name="P146"><text:span text:style-name="T147">17</text:span><text:span text:style-name="T148">) bendradarbiauja su teisėsaugos institucijomis, tiriančiomis kitų valstybių specialiųjų tarnybų ardomąją veiklą Lietuvos teritorijoje, teikdamas archyvuose su</text:span><text:span text:style-name="T149">rinktą medžiagą ir išaiškintus faktus;</text:span></text:p>
      <text:p text:style-name="P150"><text:span text:style-name="T151">18</text:span><text:span text:style-name="T152">) inicijuoja, rengia ar dalyvauja rengiant įstatymų bei kitų okupacijų padarinių teisinio įvertinimo dokumentų projektus (dėl pasipriešinimo dalyvių, nukentėjusiųjų teisinio statuso, socialinės rūpybos, atsakomy</text:span><text:span text:style-name="T153">bės už genocidą ir kt. klausimais);</text:span></text:p>
      <text:p text:style-name="P154"><text:span text:style-name="T155">19</text:span><text:span text:style-name="T156">) teikia siūlymus Krašto apsaugos ministerijai dėl karių savanorių ir laisvės kovų dalyvių apdovanojimo, taip pat turėtų laipsnių ir apdovanojimų atkūrimo;</text:span></text:p>
      <text:p text:style-name="P157"><text:span text:style-name="T158">20</text:span><text:span text:style-name="T159">) pripažįsta kario savanorio, laisvės kovų dalyvio i</text:span><text:span text:style-name="T160">r nukentėjusiojo nuo okupacijų teisinį statusą, išduoda nustatytos formos pažymėjimus ir tvarko jų apskaitą.</text:span></text:p>
      <text:p text:style-name="P161"/>
      <text:p text:style-name="P162"><text:span text:style-name="T163">IV</text:span><text:span text:style-name="T164">.<text:s/></text:span><text:span text:style-name="T165">Centro teisės</text:span></text:p>
      <text:p text:style-name="P166"/>
      <text:p text:style-name="P167">Centras turi teisę:</text:p>
      <text:p text:style-name="P168"><text:span text:style-name="T169">1</text:span><text:span text:style-name="T170">) gauti iš valstybės institucijų informaciją, kaip vykdomi įstatymai bei kiti teisės aktai, susi</text:span><text:span text:style-name="T171">ję su okupacijos padarinių teisiniu įvertinimu;</text:span></text:p>
      <text:p text:style-name="P172"><text:span text:style-name="T173">2</text:span><text:span text:style-name="T174">) inicijuoti baudžiamųjų bylų iškėlimą už genocido nusikaltimus, nusikaltimus žmoniškumui ir karo nusikaltimus;</text:span></text:p>
      <text:p text:style-name="P175"><text:span text:style-name="T176">3</text:span><text:span text:style-name="T177">) inicijuoti visapusišką genocido ir okupacijos padarinių teisinį įvertinimą, taip pat</text:span><text:span text:style-name="T178"><text:s/>genocidą ir Lietuvos gyventojų persekiojimą vykdžiusių organizacijų bei žinybų pripažinimą nusikalstamomis;</text:span></text:p>
      <text:p text:style-name="P179"><text:span text:style-name="T180">4</text:span><text:span text:style-name="T181">) bendradarbiauti su valstybės teisėsaugos institucijomis, vykdančiomis tyrimą dėl Lietuvos gyventojų genocido, persekiojimo, genocido vykdyto</text:span><text:span text:style-name="T182">jų, deleguojant konsultantus į darbo grupes, vykdančias tyrimą ir turinčias kvotos teisę, gauti informaciją apie tyrimų eigą;</text:span></text:p>
      <text:p text:style-name="P183"><text:span text:style-name="T184">5</text:span><text:span text:style-name="T185">) būti pareiškėju dėl genocido nusikaltimų, nusikaltimų žmonijai bei žmoniškumui ir karo nusikaltimų;</text:span></text:p>
      <text:p text:style-name="P186"><text:span text:style-name="T187">6</text:span><text:span text:style-name="T188">) teikti siūlymus<text:s/></text:span><text:span text:style-name="T189">dėl asmenų, represuotų už pasipriešinimą okupaciniams režimams, teisių atkūrimo, reikalauti naujai ištirti šių asmenų bylas;</text:span></text:p>
      <text:p text:style-name="P190"><text:span text:style-name="T191">7</text:span><text:span text:style-name="T192">) kviesti konsultantus iš Generalinės prokuratūros, Teisingumo ministerijos, Krašto apsaugos ministerijos, Valstybės saugumo d</text:span><text:span text:style-name="T193">epartamento, Lietuvos istorijos instituto, politinių kalinių, tremtinių ir rezistentų visuomeninių organizacijų, Pasaulio lietuvių bendruomenės ir kitų valstybės institucijų ar visuomeninių organizacijų atstovų strateginiais Centro veiklos, programų formav</text:span><text:span text:style-name="T194">imo ir jų vykdymo klausimais;</text:span></text:p>
      <text:p text:style-name="P195"><text:span text:style-name="T196">8</text:span><text:span text:style-name="T197">) sudaryti programoms vykdyti tarpžinybines darbo grupes;</text:span></text:p>
      <text:p text:style-name="P198"><text:span text:style-name="T199">9</text:span><text:span text:style-name="T200">) dalyvauti steigiant kovų ir kančių memorialą Vilniuje;</text:span></text:p>
      <text:p text:style-name="P201"><text:span text:style-name="T202">10</text:span><text:span text:style-name="T203">) naudotis visais Lietuvos Respublikos archyvais, gauti visus dokumentus ar jų kopijas apie<text:s/></text:span><text:span text:style-name="T204">gyventojų genocidą ir rezistenciją Lietuvoje;</text:span></text:p>
      <text:p text:style-name="P205"><text:span text:style-name="T206">11</text:span><text:span text:style-name="T207">) dalyvauti tarptautinių organizacijų, tiriančių ir įvertinančių genocido ir rezistencijos procesus, veikloje;</text:span></text:p>
      <text:p text:style-name="P208"><text:span text:style-name="T209">12</text:span><text:span text:style-name="T210">) teikti mokamas paslaugas fiziniams ir juridiniams asmenims įstatymų nustatyta tvarka;</text:span></text:p>
      <text:p text:style-name="P211"><text:span text:style-name="T212">13</text:span><text:span text:style-name="T213">) vykdyti kitą veiklą, susijusią su Centro teisėmis ir pareigomis.</text:span></text:p>
      <text:p text:style-name="P214"/>
      <text:p text:style-name="P215"><text:span text:style-name="T216">V</text:span><text:span text:style-name="T217">.<text:s/></text:span><text:span text:style-name="T218">Centro struktūra</text:span></text:p>
      <text:p text:style-name="P219"/>
      <text:p text:style-name="P220">Centrą sudaro:</text:p>
      <text:p text:style-name="P221"><text:span text:style-name="T222">1</text:span><text:span text:style-name="T223">) Genocido ir rezistencijos tyrimo departamentas;</text:span></text:p>
      <text:p text:style-name="P224"><text:span text:style-name="T225">2</text:span><text:span text:style-name="T226">) Memorialinis departamentas (su Genocido aukų muziejumi);</text:span></text:p>
      <text:p text:style-name="P227"><text:span text:style-name="T228">3</text:span><text:span text:style-name="T229">) Specialiųjų t</text:span><text:span text:style-name="T230">yrimų skyrius (su Pasipriešinimo dalyvių (rezistentų) teisių komisija).</text:span></text:p>
      <text:p text:style-name="P231"/>
      <text:p text:style-name="P232"><text:span text:style-name="T233">VI</text:span><text:span text:style-name="T234">.<text:s/></text:span><text:span text:style-name="T235">Centro darbo organizavimas</text:span></text:p>
      <text:p text:style-name="P236"/>
      <text:p text:style-name="P237"><text:span text:style-name="T238">1</text:span><text:span text:style-name="T239">. Centrui vadovauja generalinis direktorius, šį Ministro Pirmininko teikimu skiria ir atleidžia Seimas.</text:span></text:p>
      <text:p text:style-name="P240"><text:span text:style-name="T241">2</text:span><text:span text:style-name="T242">. Departamentų direktoriai yra<text:s/></text:span><text:span text:style-name="T243">generalinio direktoriaus pavaduotojai; Centro ūkio reikalus tvarko generalinio direktoriaus pavaduotojas ūkio reikalams; Memorialinio departamento direktoriaus pavaduotojas yra Genocido aukų muziejaus direktorius.</text:span></text:p>
      <text:p text:style-name="P244"><text:span text:style-name="T245">3</text:span><text:span text:style-name="T246">. Centro generalinis direktorius, Cen</text:span><text:span text:style-name="T247">tro struktūrinių padalinių vadovai ir jų pavaduotojai sudaro Centro tarybą (toliau – Taryba), kurios darbui vadovauja Centro generalinis direktorius.</text:span></text:p>
      <text:p text:style-name="P248"><text:span text:style-name="T249">4</text:span><text:span text:style-name="T250">. Centro generalinis direktorius:</text:span></text:p>
      <text:p text:style-name="P251"><text:span text:style-name="T252">1</text:span><text:span text:style-name="T253">) leidžia įsakymus, tvirtina padalinių nuostatus, vidaus darbo t</text:span><text:span text:style-name="T254">aisykles ir kitus Centro darbą reglamentuojančius dokumentus, tikrina, kaip jų laikomasi;</text:span></text:p>
      <text:p text:style-name="P255"><text:span text:style-name="T256">2</text:span><text:span text:style-name="T257">) tvirtina departamentų organizacinę struktūrą ir jų pajamų bei išlaidų sąmatas;</text:span></text:p>
      <text:p text:style-name="P258"><text:span text:style-name="T259">3</text:span><text:span text:style-name="T260">) tvirtina Centro etatų sąrašus, priima ir atleidžia iš pareigų Centro darb</text:span><text:span text:style-name="T261">uotojus, skatina juos ir skiria drausmines nuobaudas;</text:span></text:p>
      <text:p text:style-name="P262"><text:span text:style-name="T263">4</text:span><text:span text:style-name="T264">) tvirtina darbo programas, teminius darbo planus, išklauso Centro padalinių vadovų darbo ataskaitas ir įvertina darbo planų vykdymą, aprobuoja Centro leidžiamus leidinius;</text:span></text:p>
      <text:p text:style-name="P265"><text:span text:style-name="T266">5</text:span><text:span text:style-name="T267">) inicijuoja laikin</text:span><text:span text:style-name="T268">ų konsultacinių ar darbo grupių iš teisėsaugos institucijų ir kitų valstybinių bei visuomeninių organizacijų atstovų sudarymą Centro programoms ir uždaviniams vykdyti;</text:span></text:p>
      <text:p text:style-name="P269"><text:span text:style-name="T270">6</text:span><text:span text:style-name="T271">) sudaro sutartis su fiziniais ir juridiniais asmenimis;</text:span></text:p>
      <text:p text:style-name="P272"><text:span text:style-name="T273">7</text:span><text:span text:style-name="T274">) atidaro ir uždaro C</text:span><text:span text:style-name="T275">entro sąskaitas banko įstaigose;</text:span></text:p>
      <text:p text:style-name="P276"><text:span text:style-name="T277">8</text:span><text:span text:style-name="T278">) atstovauja Centrui Lietuvoje ir užsienyje;</text:span></text:p>
      <text:p text:style-name="P279"><text:span text:style-name="T280">9</text:span><text:span text:style-name="T281">) atsako už Centro veiklą ir lėšų naudojimą.</text:span></text:p>
      <text:p text:style-name="P282"><text:span text:style-name="T283">5</text:span><text:span text:style-name="T284">. Taryba:</text:span></text:p>
      <text:p text:style-name="P285"><text:span text:style-name="T286">1</text:span><text:span text:style-name="T287">) svarsto Centro veiklos kryptis, programas, aptaria padalinių teminius darbo planus ir išklauso<text:s/></text:span><text:span text:style-name="T288">ataskaitas apie jų vykdymą;</text:span></text:p>
      <text:p text:style-name="P289"><text:span text:style-name="T290">2</text:span><text:span text:style-name="T291">) priima sprendimus, koordinuoja Centro padalinių mokslinį, metodinį ir organizacinį darbą;</text:span></text:p>
      <text:p text:style-name="P292"><text:span text:style-name="T293">3</text:span><text:span text:style-name="T294">) rengia Centro darbą reglamentuojančių dokumentų projektus ir teikia juos generaliniam direktoriui;</text:span></text:p>
      <text:p text:style-name="P295"><text:span text:style-name="T296">4</text:span><text:span text:style-name="T297">) aptaria etatų sąra</text:span><text:span text:style-name="T298">šus ir vykdomoms pagal sutartis programoms reikalingą darbuotojų skaičių;</text:span></text:p>
      <text:p text:style-name="P299"><text:span text:style-name="T300">5</text:span><text:span text:style-name="T301">) aptaria bendras su kitomis institucijomis bei visuomeninėmis organizacijomis programas, bendrų darbo ar konsultacinių grupių sudarymą;</text:span></text:p>
      <text:p text:style-name="P302"><text:span text:style-name="T303">6</text:span><text:span text:style-name="T304">) aptaria Centro sąmatos projektą.</text:span></text:p>
      <text:p text:style-name="P305"><text:span text:style-name="T306">6</text:span><text:span text:style-name="T307">. Tarybos darbo tvarką remdamasis Lietuvos gyventojų genocido ir rezistencijos tyrimo centro įstatymu nustato Centro generalinis direktorius.</text:span></text:p>
      <text:p text:style-name="P308"><text:span text:style-name="T309">7</text:span><text:span text:style-name="T310">. Centre dirba etatiniai darbuotojai ir ilgalaikėms bei trumpalaikėms programoms vykdyti laikinų darbo</text:span><text:span text:style-name="T311"><text:s/>grupių specialistai (pagal terminuotas sutartis). Centro etatiniai darbuotojai privalo pateikti duomenis apie savo darbą okupacinių režimų represinėse struktūrose, mokymąsi tų struktūrų mokyklose bei bendradarbiavimą su tomis struktūromis, taip pat duomen</text:span><text:span text:style-name="T312">is apie savo, kaip Komunistų partijos vadovaujančių darbuotojų, veiklą. Komunistų partijos vadovaujantiems darbuotojams yra priskiriami LKP CK sekretoriai, padalinių vadovai iki skyrių instruktorių imtinai, rajonų komitetų sekretoriai, padalinių vadovai ir</text:span><text:span text:style-name="T313"><text:s/>instruktoriai, įmonių ir organizacijų etatiniai partijos sekretoriai. Duomenų pateikimo bei patikrinimo tvarką ir atsakomybę už jų teisingumą nustato Centro generalinis direktorius.</text:span></text:p>
      <text:p text:style-name="P314"><text:span text:style-name="T315">8</text:span><text:span text:style-name="T316">. Pasipriešinimo dalyvių (rezistentų) teisių komisija (toliau – Komi</text:span><text:span text:style-name="T317">sija):</text:span></text:p>
      <text:p text:style-name="P318"><text:span text:style-name="T319">1</text:span><text:span text:style-name="T320">) svarsto pasiūlymus dėl pasipriešinimo (rezistencijos) dalyvių – karių savanorių ir laisvės kovų dalyvių bei nuo okupacijų nukentėjusių asmenų teisinio statuso pripažinimo ir teikia Centro generaliniam direktoriui išvadas dėl šių prašymų pagrįst</text:span><text:span text:style-name="T321">umo;</text:span></text:p>
      <text:p text:style-name="P322"><text:span text:style-name="T323">2</text:span><text:span text:style-name="T324">) savo darbe vadovaujasi Vyriausybės patvirtintais nuostatais.</text:span></text:p>
      <text:p text:style-name="P325"><text:span text:style-name="T326">9</text:span><text:span text:style-name="T327">. Komisijos sudėtį ir jos pirmininką Centro generalinio direktoriaus teikimu tvirtina Vyriausybė.<text:s/></text:span></text:p>
      <text:p text:style-name="P328"/>
      <text:p text:style-name="P329"><text:span text:style-name="T330">VII</text:span><text:span text:style-name="T331">.<text:s/></text:span><text:span text:style-name="T332">Centro finansavimas</text:span></text:p>
      <text:p text:style-name="P333"/>
      <text:p text:style-name="P334"><text:span text:style-name="T335">1</text:span><text:span text:style-name="T336">. Centras finansuojamas iš valstybės bi</text:span><text:span text:style-name="T337">udžeto.</text:span></text:p>
      <text:p text:style-name="P338"><text:span text:style-name="T339">2</text:span><text:span text:style-name="T340">. Atskiroms valstybės programoms finansuoti Seimo ar Vyriausybės sprendimu skiriamos papildomos valstybės biudžeto lėšos.</text:span></text:p>
      <text:p text:style-name="P341"/>
      <text:p text:style-name="P342"><text:span text:style-name="T343">VIII</text:span><text:span text:style-name="T344">.<text:s/></text:span><text:span text:style-name="T345">Centro veiklos nutraukimas</text:span></text:p>
      <text:p text:style-name="P346"/>
      <text:p text:style-name="P347"><text:span text:style-name="T348">Centro veikla nutraukiama Lietuvos Respublikos įstatymu.</text:span></text:p>
      <text:p text:style-name="P349"><text:span text:style-name="T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6T12:29:00Z</meta:creation-date>
    <dc:date>2024-09-26T12:29:00Z</dc:date>
    <meta:template xlink:href="Normal.dotm" xlink:type="simple"/>
    <meta:editing-cycles>2</meta:editing-cycles>
    <meta:editing-duration>PT0S</meta:editing-duration>
    <meta:document-statistic meta:page-count="5" meta:paragraph-count="60" meta:word-count="1622" meta:character-count="12938" meta:row-count="223" meta:non-whitespace-character-count="11376"/>
  </office:meta>
</office:document-meta>
</file>