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 FINANSŲ MINISTERIJOS MOKYMO CENTRUI</text:p>
      <text:p text:style-name="P12"/>
      <text:p text:style-name="P13">1994 m. rugpjūčio 15 d. Nr. 737</text:p>
      <text:p text:style-name="P14">Vilnius</text:p>
      <text:p text:style-name="P15"/>
      <text:p text:style-name="P16"><text:span text:style-name="T17">Atsižvelgdama į tai, kad vadovaujantis Lietuvos Respublikos Vyriausybės 199</text:span><text:span text:style-name="T18">4 m. gegužės 9 d. nutarimu Nr. 352 „Dėl Finansų instituto likvidavimo ir Finansų ministerijos Mokymo centro įsteigimo“ (Žin., 1994, Nr.<text:s/></text:span><text:a xlink:href="https://www.e-tar.lt/portal/lt/legalAct/TAR.974FA635B650" office:target-frame-name="_blank" xlink:show="new"><text:span text:style-name="T19">35-637</text:span></text:a><text:span text:style-name="T20">) likviduotas Finansų institutas ir</text:span><text:span text:style-name="T21"><text:s/>jo pagrindu įsteigtas Finansų ministerijos Mokymo centra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pažinti netekusiais paskirties 63,2 tūkst. litų, skirtų 1994 metų Lietuvos valstybės biudžete Finansų institutui.</text:span></text:p>
      <text:p text:style-name="P27"><text:span text:style-name="T28">2</text:span><text:span text:style-name="T29">. Skirti iš netekusių pask</text:span><text:span text:style-name="T30">irties Lietuvos valstybės biudžeto asignavimų 63,2 tūkst. litų Finansų ministerijos Mokymo centrui, iš jų paprastosioms išlaidoms – 62,2 tūkst. litų (iš jų darbo užmokesčiui – 25,5 tūkst. litų) ir nepaprastosioms išlaidoms – 1 tūkst. litų.</text:span></text:p>
      <text:p text:style-name="P31"/>
      <text:p text:style-name="P32"/>
      <text:p text:style-name="P33"><text:span text:style-name="T34">MINISTRAS PI</text:span><text:span text:style-name="T35">RMININKAS</text:span><text:span text:style-name="T36"><text:tab/>ADOLFAS ŠLEŽEVIČIUS</text:span></text:p>
      <text:p text:style-name="P37"/>
      <text:p text:style-name="P38">ENERGETIKOS MINISTRAS,</text:p>
      <text:p text:style-name="P39">PAVADUOJANTIS FINANSŲ MINISTRĄ<text:tab/>ALGIMANTAS STASIUKYNA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7:02:00Z</meta:creation-date>
    <dc:date>2015-09-07T17:02:00Z</dc:date>
    <meta:template xlink:href="Normal" xlink:type="simple"/>
    <meta:editing-cycles>2</meta:editing-cycles>
    <meta:editing-duration>PT0S</meta:editing-duration>
    <meta:document-statistic meta:page-count="1" meta:paragraph-count="15" meta:word-count="148" meta:character-count="1103" meta:row-count="38" meta:non-whitespace-character-count="970"/>
  </office:meta>
</office:document-meta>
</file>