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<text:s/></text:span><text:span text:style-name="T16">RESPUBLIKOS VYRIAUSYBĖS 2009 M. BIRŽELIO 3 D. NUTARIMO NR. 577 „DĖL INOVACIJŲ VERSLE 2009–2013 METŲ PROGRAMOS PATVIRTINIMO“ PRIPAŽINIMO NETEKUSIU GALIOS</text:span></text:p>
      <text:p text:style-name="Normal"/>
      <text:p text:style-name="P17">2010 m. birželio 16 d. Nr. 745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ripažinti netekusiu galios Lietuvos Respublikos Vyriausybės 2009 m. birželio 3 d. nutarimą Nr. 577 „Dėl Inovacijų versle 2009–2013 metų programos patvirtinimo“ (Žin., 2009, Nr.<text:s/><text:a xlink:href="https://www.e-tar.lt/portal/lt/legalAct/TAR.01CD53B2C977" office:target-frame-name="_blank" xlink:show="new"><text:span text:style-name="T24">73-2971</text:span></text:a>).</text:p>
      <text:p text:style-name="P25">2. Šis nutarimas įsigalioja 2010 m. liepos 1 dieną.</text:p>
      <text:p text:style-name="P26"/>
      <text:p text:style-name="P27"/>
      <text:p text:style-name="P28">MINISTRAS PIRMININKAS<text:tab/>ANDRIUS KUBILIUS</text:p>
      <text:p text:style-name="Normal"/>
      <text:p text:style-name="P29">FINANSŲ MINISTRĖ,</text:p>
      <text:p text:style-name="P30">PAVADUOJANTI ŪKIO MINISTRĄ<text:tab/>INGRIDA ŠIMONYTĖ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2T17:44:00Z</meta:creation-date>
    <dc:date>2015-09-22T17:44:00Z</dc:date>
    <meta:print-date>2010-06-18T12:1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0" meta:character-count="739" meta:row-count="43" meta:non-whitespace-character-count="654"/>
  </office:meta>
</office:document-meta>
</file>