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ITALIJOS RESPUBLIKOS VYRIAUSYBĖS SUTARTIES DĖL ABIPUSĖS TARPTAUTINIO KELEIVIŲ IR KROVINIŲ VEŽIMO TVARKOS RATIFIKAVIMO</text:p>
      <text:p text:style-name="P13">Į S T A T Y M A S</text:p>
      <text:p text:style-name="P14"/>
      <text:p text:style-name="P15">1999 m. lapkričio 25 d. Nr. VIII-144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2 dalimi bei atsižvelgdamas į Respublikos Prezidento 1999 m. spalio 8 d. dekretą „Dėl teikimo<text:s/></text:span><text:span text:style-name="T24">Lietuvos Respublikos Seimui ratifikuoti Lietuvos Respublikos Vyriausybės ir Italijos Respublikos Vyriausybės sutartį dėl abipusės tarptautinio keleivių ir krovinių vežimo tvarkos“, ratifikuoja Lietuvos Respublikos Vyriausybės ir Italijos Respublikos Vyriau</text:span><text:span text:style-name="T25">sybės sutartį dėl abipusės tarptautinio keleivių ir krovinių vežimo tvarkos, pasirašytą 1998 m. gegužės 18 d. Romo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0T14:52:00Z</meta:creation-date>
    <dc:date>2015-10-10T14:52:00Z</dc: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962" meta:row-count="32" meta:non-whitespace-character-count="848"/>
  </office:meta>
</office:document-meta>
</file>