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VALSTYBINEI ĮMONEI „LIETUVOS VALSTYBINĖ ENERGETIKOS SISTEMA“ VALSTYBĖS GARANTIJOS</text:p>
      <text:p text:style-name="P12"/>
      <text:p text:style-name="P13">1995 m. birželio 8 d. Nr. 799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Suteikti valstybės garantiją Švedijos pramoninio ir techninio vystymo nacionalinei tarybai NUTEK, teikiančiai valstybinei įmonei „Lietuvos valstybinė energetikos sistema“ 10 metų laikotarpiui 6,12 mln. Švedijos kronų paskolą (už STIBOR metines palū</text:span><text:span text:style-name="T23">kanas) Varėnos rajoninės katilinės garo katilo konversijos projektui finansuoti.</text:span></text:p>
      <text:p text:style-name="P24">Už suteiktą valstybės garantiją imama 3 procentų paskolos vienkartinė rinkliava.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FINANSŲ MINISTRAS<text:tab/>REINOLDIJUS ŠARKINAS<text:s/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3:06:00Z</meta:creation-date>
    <dc:date>2015-07-03T03:06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35" meta:row-count="31" meta:non-whitespace-character-count="654"/>
  </office:meta>
</office:document-meta>
</file>