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 S T A T Y M A S</text:p>
      <text:p text:style-name="P13">DĖL TOLESNIO PAPILDOMO PROTOKOLO PRIE NATO VALSTYBIŲ IR PARTNERYSTĖS TAIKOS LABUI PROGRAMOJE DALYVAUJANČIŲ KITŲ VALSTYBIŲ SUSITARIMO DĖL JŲ KARINIŲ PAJĖGŲ STATUSO RATIFIKAVIMO</text:p>
      <text:p text:style-name="P14"/>
      <text:p text:style-name="P15">2000<text:s/>m. balandžio 13 d. Nr. VIII-1622</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o 16 punktu ir 138 straipsnio 1 dalies 4 punktu bei atsižvelgdamas į Respublikos<text:s/></text:span><text:span text:style-name="T24">Prezidento 2000 m. sausio 13 d. dekretą „Dėl teikimo Lietuvos Respublikos Seimui ratifikuoti Tolesnį papildomą protokolą prie NATO valstybių ir Partnerystės taikos labui programoje dalyvaujančių kitų valstybių susitarimo dėl jų karinių pajėgų statuso“, rat</text:span><text:span text:style-name="T25">ifikuoja Tolesnį papildomą protokolą prie NATO valstybių ir Partnerystės taikos labui programoje dalyvaujančių kitų valstybių susitarimo dėl jų karinių pajėgų statuso, pasirašytą 1997 m. gruodžio 19 d. Briuselyje.</text:span></text:p>
      <text:p text:style-name="P26"/>
      <text:p text:style-name="P27"/>
      <text:p text:style-name="P28"><text:span text:style-name="T29">Skelbiu šį Lietuvos Respublikos Seim</text:span><text:span text:style-name="T30">o priimtą įstatymą.</text:span></text:p>
      <text:p text:style-name="P31"/>
      <text:p text:style-name="P32">RESPUBLIKOS PREZIDENTAS<text:tab/>VALDAS ADAMKU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20:00Z</meta:creation-date>
    <dc:date>2015-07-03T13:20:00Z</dc:date>
    <meta:template xlink:href="Normal" xlink:type="simple"/>
    <meta:editing-cycles>2</meta:editing-cycles>
    <meta:editing-duration>PT0S</meta:editing-duration>
    <meta:document-statistic meta:page-count="1" meta:paragraph-count="11" meta:word-count="142" meta:character-count="1058" meta:row-count="31" meta:non-whitespace-character-count="927"/>
  </office:meta>
</office:document-meta>
</file>