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.379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3.3458in"/>
    </style:style>
    <style:style style:name="TableColumn123" style:family="table-column">
      <style:table-column-properties style:column-width="3.3465in"/>
    </style:style>
    <style:style style:name="Table121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P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P2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ableColumn350" style:family="table-column">
      <style:table-column-properties style:column-width="3.1854in"/>
    </style:style>
    <style:style style:name="TableColumn351" style:family="table-column">
      <style:table-column-properties style:column-width="3.5069in"/>
    </style:style>
    <style:style style:name="Table349" style:family="table">
      <style:table-properties style:width="6.692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LYGINIMO VALSTYBĖS ĮMONEI REGISTRŲ CENTRUI UŽ JURIDINIŲ ASMENŲ IR JŲ PADALINIŲ REGISTRAVIMĄ IR NAUDOJIMĄSI REGISTRAVIMO DUOMENIMIS MOKĖJIMO TVARKOS IR DYDŽIŲ PATVIRTINIMO</text:p>
      <text:p text:style-name="P15"/>
      <text:p text:style-name="P16">2003 m. balandžio 29 d. Nr. 544</text:p>
      <text:p text:style-name="P17">Vilnius</text:p>
      <text:p text:style-name="P18"/>
      <text:p text:style-name="P19"><text:span text:style-name="T20">Vadovaudamasi Lietuvos Respublikos civilinio kodekso (Žin., 2000, Nr.<text:s/></text:span><text:a xlink:href="https://www.e-tar.lt/portal/lt/legalAct/TAR.8A39C83848CB" office:target-frame-name="_blank" xlink:show="new"><text:span text:style-name="T21">74-2262</text:span></text:a><text:span text:style-name="T22">) 4.261 straipsniu ir Lietuvos Respublikos įmonių r</text:span><text:span text:style-name="T23">ejestro įstatymo (Žin., 1990, Nr.<text:s/></text:span><text:a xlink:href="https://www.e-tar.lt/portal/lt/legalAct/TAR.4DB025875E14" office:target-frame-name="_blank" xlink:show="new"><text:span text:style-name="T24">24-599</text:span></text:a><text:span text:style-name="T25">; 1994, Nr. 96- 1875) 10 straipsnio 3 dalimi, Lietuvos Respublikos Vyriausybė<text:s/></text:span><text:span text:style-name="T26">nutari</text:span><text:span text:style-name="T27">a:</text:span></text:p>
      <text:p text:style-name="P28"><text:span text:style-name="T29">Patvirtinti Atlyginimo valstybės įmonei Registrų</text:span><text:span text:style-name="T30"><text:s/>centrui už juridinių asmenų ir jų padalinių registravimą ir naudojimąsi registravimo duomenimis mokėjimo tvarką ir dydžius (pridedama)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TEISINGUMO MINISTRAS<text:tab/>VYTAUTAS MARKEVIČIUS</text:p>
      <text:p text:style-name="P38"><text:span text:style-name="T39">______________</text:span></text:p>
      <text:soft-page-break/>
      <text:p text:style-name="P40"><text:span text:style-name="T41">PATVIRTINT</text:span><text:span text:style-name="T42">A</text:span></text:p>
      <text:p text:style-name="P43">Lietuvos Respublikos Vyriausybės 2003 m.<text:s/></text:p>
      <text:p text:style-name="P44">balandžio 29 d. nutarimu Nr. 544</text:p>
      <text:p text:style-name="P45"/>
      <text:p text:style-name="P46"><text:span text:style-name="T47">ATLYGINIMO VALSTYBĖS ĮMONEI REGISTRŲ CENTRUI UŽ JURIDINIŲ ASMENŲ IR JŲ PADALINIŲ REGISTRAVIMĄ IR NAUDOJIMĄSI REGISTRAVIMO DUOMENIMIS MOKĖJIMO TVARKA IR DYDŽIAI</text:span></text:p>
      <text:p text:style-name="P48"/>
      <text:p text:style-name="P49"><text:span text:style-name="T50">I</text:span><text:span text:style-name="T51">.<text:s/></text:span><text:span text:style-name="T52">BENDROSIOS</text:span><text:span text:style-name="T53"><text:s/>NUOSTATOS</text:span></text:p>
      <text:p text:style-name="P54"/>
      <text:p text:style-name="P55"><text:span text:style-name="T56">1</text:span><text:span text:style-name="T57">. Juridinių asmenų ir jų padalinių (toliau vadinama – juridiniai asmenys) registravimo duomenys kaupiami ir saugomi centriniame duomenų banke, kurį tvarko ir valdo valstybės įmonė Registrų centras (toliau vadinama – duomenų valdytojas). Re</text:span><text:span text:style-name="T58">gistravimo duomenys yra vieši.</text:span></text:p>
      <text:p text:style-name="P59"><text:span text:style-name="T60">2</text:span><text:span text:style-name="T61">. Registravimo duomenys teikiami atlygintinai, išskyrus teisės aktuose numatytus atvejus.</text:span></text:p>
      <text:p text:style-name="P62"><text:span text:style-name="T63">3</text:span><text:span text:style-name="T64">. Juridiniai ir fiziniai asmenys, pateikę duomenų valdytojui rašytinį prašymą, už užmokestį, kurio dydį nustato Atlyginimo<text:s/></text:span><text:span text:style-name="T65">valstybės įmonei Registrų centrui už juridinių asmenų ir jų padalinių registravimą ir naudojimąsi registravimo duomenimis mokėjimo tvarka ir dydžiai (toliau vadinama – ši Tvarka), turi teisę gauti šioje Tvarkoje nurodytus duomenis, taip pat duomenų valdyto</text:span><text:span text:style-name="T66">jo registruojamų juridinių asmenų steigimo sutarčių (steigimo aktų) ir įstatų ar kitų juos atitinkančių dokumentų ir jų pakeitimų kopijas.</text:span></text:p>
      <text:p text:style-name="P67"><text:span text:style-name="T68">4</text:span><text:span text:style-name="T69">. Juridinių asmenų registravimo duomenys teikiami šiais būdais:</text:span></text:p>
      <text:p text:style-name="P70"><text:span text:style-name="T71">4.1</text:span><text:span text:style-name="T72">. Išduodamas išrašas iš centrinio duomenų b</text:span><text:span text:style-name="T73">anko apie juridinį asmenį, filialą ar atstovybę su žyma „Išrašas tikras“.</text:span></text:p>
      <text:p text:style-name="P74"><text:span text:style-name="T75">4.2</text:span><text:span text:style-name="T76">. Pateikiamos juridinio asmens dokumentų byloje esančios dokumentų kopijos su žyma „Kopija tikra“.</text:span></text:p>
      <text:p text:style-name="P77"><text:span text:style-name="T78">4.3</text:span><text:span text:style-name="T79">. Išduodami specialiomis aplikacijomis suformuoti juridinio asmens re</text:span><text:span text:style-name="T80">gistravimo duomenų išrašai.</text:span></text:p>
      <text:p text:style-name="P81"><text:span text:style-name="T82">4.4</text:span><text:span text:style-name="T83">. Suteikiama galimybė peržiūrėti informaciją apie juridinius asmenis kompiuterio ekrane.</text:span></text:p>
      <text:p text:style-name="P84"><text:span text:style-name="T85">4.5</text:span><text:span text:style-name="T86">. Pateikiami kiti pagal specialius paklausimus suformuoti informaciniai išrašai. Šie išrašai gali būti pateikiami duomenų gav</text:span><text:span text:style-name="T87">ėjams, turintiems teisę gauti šiuos duomenis, elektroniniu paštu, faksu, kitomis ryšio priemonėmis.</text:span></text:p>
      <text:p text:style-name="P88"><text:span text:style-name="T89">4.6</text:span><text:span text:style-name="T90">. Pateikiami (žodžiu) registravimo duomenys apie juridinio asmens teisinį statusą ir veiklos apribojimus.</text:span></text:p>
      <text:p text:style-name="P91"><text:span text:style-name="T92">5</text:span><text:span text:style-name="T93">. Kai duomenų gavėjas nori gauti api</text:span><text:span text:style-name="T94">bendrintus ar susistemintus duomenis apie juridinį asmenį, įvairią statistiką ir analizę, duomenys teikiami pagal duomenų valdytojo ir duomenų gavėjo sutartį, apskaičiavus išlaidas, susijusias su šių duomenų parengimu.</text:span></text:p>
      <text:p text:style-name="P95"><text:span text:style-name="T96">6</text:span><text:span text:style-name="T97">. Jeigu informacija teikiama kom</text:span><text:span text:style-name="T98">piuteriniu ryšiu į duomenų gavėjo kompiuterį arba magnetinėmis laikmenomis, duomenų valdytojo ir duomenų gavėjo sutartyje nustatomos duomenų gavėjo teisės ir atsakomybė, duomenų naudojimo tvarka. Duomenų valdytojo ir duomenų gavėjo sutartyje gali būti nust</text:span><text:span text:style-name="T99">atomas ketvirtinis abonentinis ar sutartinis duomenų gavėjo už šias paslaugas mokamas atlyginimas.</text:span></text:p>
      <text:p text:style-name="P100"><text:span text:style-name="T101">7</text:span><text:span text:style-name="T102">. Informacija ir duomenys gali būti teikiami duomenų gavėjui ir kitais būdais, numatytais duomenų valdytojo ir duomenų gavėjo sutartyje.</text:span></text:p>
      <text:p text:style-name="P103"><text:span text:style-name="T104">8</text:span><text:span text:style-name="T105">. Kiekvien</text:span><text:span text:style-name="T106">as asmuo, nurodęs duomenų valdytojui juridinio asmens pavadinimą ir teisinę formą, turi teisę nedelsiant nemokamai gauti informaciją žodžiu apie juridinio asmens teisinį statusą ir veiklos apribojimus.</text:span></text:p>
      <text:p text:style-name="P107"><text:span text:style-name="T108">9</text:span><text:span text:style-name="T109">. Duomenų gavėjas negali perduoti juridinių asmen</text:span><text:span text:style-name="T110">ų registravimo duomenų kitiems asmenims, išskyrus tuos atvejus, kai tai numatyta duomenų teikimo sutartyje.</text:span></text:p>
      <text:p text:style-name="P111"/>
      <text:p text:style-name="P112"><text:span text:style-name="T113">II</text:span><text:span text:style-name="T114">.<text:s/></text:span><text:span text:style-name="T115">ATLYGINIMO UŽ JURIDINIŲ ASMENŲ IR JŲ PADALINIŲ REGISTRAVIMĄ DYDŽIAI</text:span></text:p>
      <text:p text:style-name="P116"/>
      <text:p text:style-name="P117"><text:span text:style-name="T118">10</text:span><text:span text:style-name="T119">. Registruojant juridinius asmenis ir jų padalinius, nurodytus</text:span><text:span text:style-name="T120"><text:s/>Lietuvos Respublikos įmonių rejestro įstatymo 3 straipsnio 2 dalyje, duomenų valdytojui atlyginama (neįskaitant pridėtinės vertės mokesčio) už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0.1. valstybės įmonės, akcinės bendrovės,<text:s/></text:p>
          </table:table-cell>
          <table:table-cell table:style-name="TableCell127">
            <text:p text:style-name="P128">– 300 litų;</text:p>
          </table:table-cell>
        </table:table-row>
        <table:table-row table:style-name="TableRow129">
          <table:table-cell table:style-name="TableCell130">
            <text:p text:style-name="P131">uždarosios akcinės bendrovės, žemės ūkio bendrovės,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ooperacinės bendrovės įregistravimą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.2. individualios įmonės ir ūkinės</text:p>
          </table:table-cell>
          <table:table-cell table:style-name="TableCell147">
            <text:p text:style-name="P148">– 200 litų;</text:p>
          </table:table-cell>
        </table:table-row>
        <table:table-row table:style-name="TableRow149">
          <table:table-cell table:style-name="TableCell150">
            <text:p text:style-name="P151">bendrijos įregistravimą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3. komercinio banko, draudimo veiklą<text:s/></text:p>
          </table:table-cell>
          <table:table-cell table:style-name="TableCell162">
            <text:p text:style-name="P163">- 400 litų;</text:p>
          </table:table-cell>
        </table:table-row>
        <table:table-row table:style-name="TableRow164">
          <table:table-cell table:style-name="TableCell165">
            <text:p text:style-name="P166">vykdančios įmonės įregistravimą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4. kredito unijos, taip pat centrinės<text:s/></text:p>
          </table:table-cell>
          <table:table-cell table:style-name="TableCell177">
            <text:p text:style-name="P178">-<text:s/>300 litų;</text:p>
          </table:table-cell>
        </table:table-row>
        <table:table-row table:style-name="TableRow179">
          <table:table-cell table:style-name="TableCell180">
            <text:p text:style-name="P181">kredito unijos įregistravimą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.5. Lietuvos prekybos, pramonės ir amatų<text:s/></text:p>
          </table:table-cell>
          <table:table-cell table:style-name="TableCell192">
            <text:p text:style-name="P193">- 300 litų;</text:p>
          </table:table-cell>
        </table:table-row>
        <table:table-row table:style-name="TableRow194">
          <table:table-cell table:style-name="TableCell195">
            <text:p text:style-name="P196">rūmų ir jų asociacijos įregistravimą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6. Lietuvos juridinio asmens filialo ar atstovybės įregistravimą</text:p>
          </table:table-cell>
          <table:table-cell table:style-name="TableCell207" table:number-rows-spanned="7">
            <text:p text:style-name="P208">- 50 procentų atlyginimo, nustatyto<text:s/>įregistruojant atitinkamą juridinį asmenį, dydžio;</text:p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.7. užsienio valstybės juridinio asmens<text:s/></text:p>
          </table:table-cell>
          <table:table-cell table:style-name="TableCell241">
            <text:p text:style-name="P242">- 300 litų;</text:p>
          </table:table-cell>
        </table:table-row>
        <table:table-row table:style-name="TableRow243">
          <table:table-cell table:style-name="TableCell244">
            <text:p text:style-name="P245">ar kitos organizacijos filial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įregistravimą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.8. užsienio valstybės juridinio asmens<text:s/></text:p>
          </table:table-cell>
          <table:table-cell table:style-name="TableCell261">
            <text:p text:style-name="P262">- 200 litų;</text:p>
          </table:table-cell>
        </table:table-row>
        <table:table-row table:style-name="TableRow263">
          <table:table-cell table:style-name="TableCell264">
            <text:p text:style-name="P265">ar kitos<text:s/>organizacijos atstovybė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įregistravimą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.9. juridinio asmens įstatų ar juos<text:s/></text:p>
          </table:table-cell>
          <table:table-cell table:style-name="TableCell281">
            <text:p text:style-name="P282">- 100 litų;</text:p>
          </table:table-cell>
        </table:table-row>
        <table:table-row table:style-name="TableRow283">
          <table:table-cell table:style-name="TableCell284">
            <text:p text:style-name="P285">atitinkančio dokumento naujo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redakcijos įregistravimą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.10. juridinio asmens įstatų ar juos<text:s/></text:p>
          </table:table-cell>
          <table:table-cell table:style-name="TableCell301">
            <text:p text:style-name="P302">- 50 litų;</text:p>
          </table:table-cell>
        </table:table-row>
        <table:table-row table:style-name="TableRow303">
          <table:table-cell table:style-name="TableCell304">
            <text:p text:style-name="P305">atitinkančio dokumento pakeitimų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įregistravimą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11. juridinio asmens naujo įregistravimo<text:s/></text:p>
          </table:table-cell>
          <table:table-cell table:style-name="TableCell321">
            <text:p text:style-name="P322">- 25 litai.</text:p>
          </table:table-cell>
        </table:table-row>
        <table:table-row table:style-name="TableRow323">
          <table:table-cell table:style-name="TableCell324">
            <text:p text:style-name="P325">pažymėjimo (kai pasikeičia pažymėjim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įrašyti duomenys), įregistravimo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ažymėjimo dublikato išdavimą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III</text:span><text:span text:style-name="T341">.<text:s/></text:span><text:span text:style-name="T342">ATLYGINIMO UŽ DOKUMENTŲ KOPIJŲ IŠDAVIMĄ IR NAUDOJIMĄSI<text:s/></text:span><text:span text:style-name="T343">REGISTRAVIMO DUOMENIMIS DYDŽIAI</text:span></text:p>
      <text:p text:style-name="P344"/>
      <text:p text:style-name="P345"><text:span text:style-name="T346">11</text:span><text:span text:style-name="T347">. Fiziniai ir juridiniai asmenys, pageidaujantys gauti dokumentų kopijas, pažymą apie juridinio asmens teisinį statusą ir registravimo duomenų išrašus duomenų valdytojui atlygina (neįskaitant pridėtinės vertės mokesči</text:span><text:span text:style-name="T348">o) už: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1.1. juridinio asmens steigimo akto ar<text:s/></text:p>
          </table:table-cell>
          <table:table-cell table:style-name="TableCell355">
            <text:p text:style-name="P356">- 15 litų;</text:p>
          </table:table-cell>
        </table:table-row>
        <table:table-row table:style-name="TableRow357">
          <table:table-cell table:style-name="TableCell358">
            <text:p text:style-name="P359">steigimo sutarties patvirtintos kopijo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šdavimą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.2. juridinio asmens įstatų ar juos<text:s/></text:p>
          </table:table-cell>
          <table:table-cell table:style-name="TableCell375">
            <text:p text:style-name="P376">- 25 litai;</text:p>
          </table:table-cell>
        </table:table-row>
        <table:table-row table:style-name="TableRow377">
          <table:table-cell table:style-name="TableCell378">
            <text:p text:style-name="P379">atitinkančių dokumentų (su pakeitimais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tvirtintos kopijos išdavimą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.3.<text:s/>juridinių asmenų registravimo duomenų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šrašo apie vieną juridinį asmenį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ateikimą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3.1. iki trijų registravimo duomenų<text:s/></text:p>
          </table:table-cell>
          <table:table-cell table:style-name="TableCell415">
            <text:p text:style-name="P416">- 5 litai;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.3.2. už kiekvieną papildomą registravimo<text:s/></text:p>
          </table:table-cell>
          <table:table-cell table:style-name="TableCell425">
            <text:p text:style-name="P426">- 2 litai;</text:p>
          </table:table-cell>
        </table:table-row>
        <table:table-row table:style-name="TableRow427">
          <table:table-cell table:style-name="TableCell428">
            <text:p text:style-name="P429">duomenį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.3.3. už visus registravimo duomenis<text:s/></text:p>
          </table:table-cell>
          <table:table-cell table:style-name="TableCell440">
            <text:p text:style-name="P441">- 25 litai;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.3.4. už pažymos apie juridinio asmens<text:s/></text:p>
          </table:table-cell>
          <table:table-cell table:style-name="TableCell450">
            <text:p text:style-name="P451">- 5 litai;</text:p>
          </table:table-cell>
        </table:table-row>
        <table:table-row table:style-name="TableRow452">
          <table:table-cell table:style-name="TableCell453">
            <text:p text:style-name="P454">teisinį statusą išdavimą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3.5. už vieną tiesioginę paiešką duomenų<text:s/></text:p>
          </table:table-cell>
          <table:table-cell table:style-name="TableCell465">
            <text:p text:style-name="P466">- 3 litai;</text:p>
          </table:table-cell>
        </table:table-row>
        <table:table-row table:style-name="TableRow467">
          <table:table-cell table:style-name="TableCell468">
            <text:p text:style-name="P469">banke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1.4. tiesioginį naudojimąsi centrinio<text:s/></text:p>
          </table:table-cell>
          <table:table-cell table:style-name="TableCell480">
            <text:p text:style-name="P481">- 300 litų.</text:p>
          </table:table-cell>
        </table:table-row>
        <table:table-row table:style-name="TableRow482">
          <table:table-cell table:style-name="TableCell483">
            <text:p text:style-name="P484">duomenų banko duomenimi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telekomunikacijų priemonėmi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(ketvirtinis abonentinis mokestis)</text:p>
          </table:table-cell>
          <table:table-cell table:style-name="TableCell495">
            <text:p text:style-name="P496"/>
          </table:table-cell>
        </table:table-row>
      </table:table>
      <text:p text:style-name="P497"><text:span text:style-name="T498">12</text:span><text:span text:style-name="T499">. Už juridinio asmens registravimą, dokumentų kopijas, pažymas ir registravimo duomenų išrašus atlyginama pagal duomenų valdytojo pateiktą sąskaitą arba pagal duomenų valdytojo ir du</text:span><text:span text:style-name="T500">omenų gavėjo sutartį.</text:span></text:p>
      <text:p text:style-name="P501"><text:span text:style-name="T502">13</text:span><text:span text:style-name="T503">. Duomenų valdytojo teikiamos juridinių asmenų dokumentų kopijos, pažymos ir išrašai, registruojamų duomenų išrašai turi būti parengti ne vėliau kaip per 5 darbo dienas nuo prašymo gavimo.</text:span></text:p>
      <text:p text:style-name="P504"><text:span text:style-name="T505">14</text:span><text:span text:style-name="T506">. Prašymai pateikti juridinių asm</text:span><text:span text:style-name="T507">enų dokumentų kopijas, pažymas ar registravimo duomenų išrašus pateikiami kartu su kasos čekiais (kvitais), įrodančiais, jog sumokėtas atlyginimas.</text:span></text:p>
      <text:p text:style-name="P508"><text:span text:style-name="T509">15</text:span><text:span text:style-name="T510">. Atlyginimas, sumokėtas duomenų valdytojui, grąžinamas (visas ar jo dalis) jį sumokėjusiam asmeniui d</text:span><text:span text:style-name="T511">uomenų valdytojo nustatyta tvarka šiais atvejais:</text:span></text:p>
      <text:p text:style-name="P512"><text:span text:style-name="T513">15.1</text:span><text:span text:style-name="T514">. jeigu sumokėta daugiau, negu nustatyta šioje Tvarkoje;</text:span></text:p>
      <text:p text:style-name="P515"><text:span text:style-name="T516">15.2</text:span><text:span text:style-name="T517">. jeigu paslauga nesuteikiama.</text:span></text:p>
      <text:p text:style-name="P518">______________</text:p>
      <text:p text:style-name="P5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08:00Z</meta:creation-date>
    <dc:date>2015-08-28T19:08:00Z</dc:date>
    <meta:template xlink:href="Normal" xlink:type="simple"/>
    <meta:editing-cycles>2</meta:editing-cycles>
    <meta:editing-duration>PT0S</meta:editing-duration>
    <meta:document-statistic meta:page-count="4" meta:paragraph-count="131" meta:word-count="993" meta:character-count="7647" meta:row-count="339" meta:non-whitespace-character-count="6785"/>
  </office:meta>
</office:document-meta>
</file>