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T12" style:parent-style-name="DefaultParagraphFont" style:family="text">
      <style:text-properties fo:letter-spacing="0.0138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letter-spacing="0.0416in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margin-left="0.4687in">
        <style:tab-stops>
          <style:tab-stop style:type="left" style:position="1.5312in"/>
          <style:tab-stop style:type="left" style:position="1.9687in"/>
        </style:tab-stops>
      </style:paragraph-properties>
    </style:style>
    <style:style style:name="P26" style:parent-style-name="Normal" style:family="paragraph">
      <style:paragraph-properties fo:margin-left="2.4611in" fo:text-indent="-1.9923in">
        <style:tab-stops>
          <style:tab-stop style:type="left" style:position="-0.4611in"/>
          <style:tab-stop style:type="left" style:position="-0.0236in"/>
        </style:tab-stops>
      </style:paragraph-properties>
    </style:style>
    <style:style style:name="P27" style:parent-style-name="Normal" style:family="paragraph">
      <style:paragraph-properties fo:margin-left="0.4687in">
        <style:tab-stops>
          <style:tab-stop style:type="left" style:position="1.5312in"/>
          <style:tab-stop style:type="left" style:position="1.9687in"/>
        </style:tab-stops>
      </style:paragraph-properties>
    </style:style>
    <style:style style:name="P28" style:parent-style-name="Normal" style:family="paragraph">
      <style:paragraph-properties fo:margin-left="0.4687in">
        <style:tab-stops>
          <style:tab-stop style:type="left" style:position="1.5312in"/>
          <style:tab-stop style:type="left" style:position="1.9687in"/>
        </style:tab-stops>
      </style:paragraph-properties>
    </style:style>
    <style:style style:name="P29" style:parent-style-name="Normal" style:family="paragraph">
      <style:paragraph-properties fo:margin-left="0.4687in">
        <style:tab-stops>
          <style:tab-stop style:type="left" style:position="1.5312in"/>
          <style:tab-stop style:type="left" style:position="1.9687in"/>
        </style:tab-stops>
      </style:paragraph-properties>
    </style:style>
    <style:style style:name="P30" style:parent-style-name="Normal" style:family="paragraph">
      <style:paragraph-properties fo:margin-left="0.4687in">
        <style:tab-stops>
          <style:tab-stop style:type="left" style:position="1.5312in"/>
          <style:tab-stop style:type="left" style:position="1.9687in"/>
        </style:tab-stops>
      </style:paragraph-properties>
    </style:style>
    <style:style style:name="P31" style:parent-style-name="Normal" style:family="paragraph">
      <style:paragraph-properties fo:margin-left="0.4687in">
        <style:tab-stops>
          <style:tab-stop style:type="left" style:position="1.5312in"/>
          <style:tab-stop style:type="left" style:position="1.9687in"/>
        </style:tab-stops>
      </style:paragraph-properties>
    </style:style>
    <style:style style:name="P32" style:parent-style-name="Normal" style:family="paragraph">
      <style:paragraph-properties fo:margin-left="0.4687in">
        <style:tab-stops>
          <style:tab-stop style:type="left" style:position="1.5312in"/>
          <style:tab-stop style:type="left" style:position="1.9687in"/>
        </style:tab-stops>
      </style:paragraph-properties>
    </style:style>
    <style:style style:name="P33" style:parent-style-name="Normal" style:family="paragraph">
      <style:paragraph-properties fo:margin-left="0.4687in">
        <style:tab-stops>
          <style:tab-stop style:type="left" style:position="1.5312in"/>
          <style:tab-stop style:type="left" style:position="1.9687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/>
    </style:style>
    <style:style style:name="P3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text:span text:style-name="T12"><text:line-break/>MINISTRAS PIRMININKAS</text:span></text:p>
      <text:p text:style-name="P13"/>
      <text:p text:style-name="P14">POTVARKIS</text:p>
      <text:p text:style-name="P15">DĖL DVIŠALĖS MIŠRIOS KOMISIJOS TARPTAUTINIŲ SUTARČIŲ SU ŠVENTUOJU SOSTU NUOSTATOMS VYKDYTI DALIES, ATSTOVAUSIANČIOS LIETUVAI, PERSONALINĖS SUDĖTIES</text:p>
      <text:p text:style-name="Normal"/>
      <text:p text:style-name="P16">2011 m. spalio 18 d. Nr. 256</text:p>
      <text:p text:style-name="P17">Vilnius</text:p>
      <text:p text:style-name="P18"/>
      <text:p text:style-name="P19">Vadovaudamasis Lietuvos Respublikos Vyriausybės 2001 m. birželio 18 d. nutarimo Nr. 735 „Dėl dvišalės mišrios komisijos tarptautinių sutarčių su Šventuoju Sostu nuostatoms vykdyti dalies, atstovausiančios Lietuvai, sudarymo“ (Žin., 2001, Nr.<text:s/><text:a xlink:href="https://www.e-tar.lt/portal/lt/legalAct/TAR.901DB72FD34D" office:target-frame-name="_blank" xlink:show="new"><text:span text:style-name="T20">53-1872</text:span></text:a>; 2007, Nr. 96-3890; 2009, Nr.<text:s/><text:a xlink:href="https://www.e-tar.lt/portal/lt/legalAct/TAR.F4EBDA409A90" office:target-frame-name="_blank" xlink:show="new"><text:span text:style-name="T21">90-3890</text:span></text:a>; 2011, Nr.<text:s/><text:a xlink:href="https://www.e-tar.lt/portal/lt/legalAct/TAR.F10750D2870B" office:target-frame-name="_blank" xlink:show="new"><text:span text:style-name="T22">123-5820</text:span></text:a>) 2 punktu,<text:s/><text:span text:style-name="T23">tvirtinu</text:span><text:span text:style-name="T24"><text:s/></text:span>šią dvišalės mišrios komisijos tarptautinių sutarčių su Šventuoju Sostu nuostatoms vykdyti dalies, atstovausiančios Lietuvai (toliau – komisija), personalinę sudėtį:<text:s/></text:p>
      <text:p text:style-name="P25">Andrius Kubilius<text:tab/>–<text:tab/>Ministras Pirmininkas (komisijos pirmininkas);</text:p>
      <text:p text:style-name="P26">Deividas Matulionis<text:tab/>–<text:tab/>Ministro Pirmininko kancleris (komisijos pirmininko pavaduotojas);</text:p>
      <text:p text:style-name="P27">Ramojus Kraujelis<text:tab/>–<text:tab/>Lietuvos vyriausiasis archyvaras;</text:p>
      <text:p text:style-name="P28">Nijolė Laužikienė<text:tab/>–<text:tab/>kultūros viceministrė;</text:p>
      <text:p text:style-name="P29">Egidijus Meilūnas<text:tab/>–<text:tab/>užsienio reikalų viceministras;</text:p>
      <text:p text:style-name="P30">Audra Mikalauskaitė<text:tab/>–<text:tab/>socialinės apsaugos ir darbo viceministrė;</text:p>
      <text:p text:style-name="P31">Nerija Putinaitė<text:tab/>–<text:tab/>švietimo ir mokslo viceministrė;</text:p>
      <text:p text:style-name="P32">Vytautas Umbrasas<text:tab/>–<text:tab/>krašto apsaugos viceministras;</text:p>
      <text:p text:style-name="P33">Tomas Vaitkevičius<text:tab/>–<text:tab/>teisingumo viceministras.</text:p>
      <text:p text:style-name="P34"/>
      <text:p text:style-name="P35"/>
      <text:p text:style-name="P36"/>
      <text:p text:style-name="P37">MINISTRAS PIRMININKAS<text:tab/>ANDRIUS KUBILIUS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VIŠALĖS MIŠRIOS KOMISIJOS TARPTAUTINIŲ SUTARČIŲ SU ŠVENTUOJU SOSTU NUOSTATOMS VYKDYTI DALIES, ATSTOVAUSIANČIOS LIETUVAI, PERSONALINĖS SUDĖTIES</dc:title>
    <meta:initial-creator>Jelisejeva</meta:initial-creator>
    <dc:creator>adlibuser</dc:creator>
    <meta:creation-date>2017-09-25T12:16:00Z</meta:creation-date>
    <dc:date>2017-09-25T12:16:00Z</dc:date>
    <meta:print-date>2011-10-13T12:57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89" meta:character-count="1542" meta:row-count="55" meta:non-whitespace-character-count="1376"/>
  </office:meta>
</office:document-meta>
</file>