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LIETUVOS RESPUBLIKOS ŪKIO MINISTERIJOS</text:p>
      <text:p text:style-name="P2">ATITAISYMAS</text:p>
      <text:p text:style-name="P3"/>
      <text:p text:style-name="P4">Atitaisyti 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 14-199) (toliau – įsakymas) taip:</text:p>
      <text:p text:style-name="P5">įrašyti įsakymo 7 punkte vietoj žodžių „ekonominės klasifikacijos kodas 2.9.2.1.1.03“ žodžius „ekonominės klasifikacijos kodai 2.9.2.1.1.03 ir 2.9.2.2.1.03“.</text:p>
      <text:p text:style-name="P6"/>
      <text:p text:style-name="P7">Ūkio ministerijos kancleris<text:tab/>Gediminas Miškinis</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Tadeuš Buivid</dc:creator>
    <meta:creation-date>2013-12-29T16:20:00Z</meta:creation-date>
    <dc:date>2013-12-29T16:20:00Z</dc:date>
    <meta:template xlink:href="Normal" xlink:type="simple"/>
    <meta:editing-cycles>2</meta:editing-cycles>
    <meta:editing-duration>PT0S</meta:editing-duration>
    <meta:document-statistic meta:page-count="1" meta:paragraph-count="1" meta:word-count="429" meta:character-count="673" meta:row-count="2" meta:non-whitespace-character-count="245"/>
  </office:meta>
</office:document-meta>
</file>