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BANGINIŲ IR IŠ JŲ GAUTŲ PRODUKTŲ IMPORTO Į LIETUVOS RESPUBLIKĄ</text:p>
      <text:p text:style-name="P12"/>
      <text:p text:style-name="P13">2000 m. spalio 16 d. Nr. 420</text:p>
      <text:p text:style-name="P14">Vilnius</text:p>
      <text:p text:style-name="P15"/>
      <text:p text:style-name="P16"><text:span text:style-name="T17">Vadovaudamasis Laukinės gyvūnijos įstatymo (Žin., 1997, Nr</text:span><text:span text:style-name="T18">.<text:s/></text:span><text:a xlink:href="https://www.e-tar.lt/portal/lt/legalAct/TAR.08F2F39FF20B" office:target-frame-name="_blank" xlink:show="new"><text:span text:style-name="T19">108-2726</text:span></text:a><text:span text:style-name="T20">) 4 straipsnio 3 dalimi ir 28 straipsniu, Aplinkos apsaugos įstatymo (Žin.,1992, Nr. 5-57) 4 straipsnio 4 dalies 1 punktu ir 5 dalies 5 punktu, Aplinkos ministerijos n</text:span><text:span text:style-name="T21">uostatų (Žin., 1998, Nr.<text:s/></text:span><text:a xlink:href="https://www.e-tar.lt/portal/lt/legalAct/TAR.A3B226BB10B2" office:target-frame-name="_blank" xlink:show="new"><text:span text:style-name="T22">84-2353</text:span></text:a><text:span text:style-name="T23">) 6.3 ir 6.7 punktais:</text:span></text:p>
      <text:p text:style-name="P24"><text:span text:style-name="T25">1</text:span><text:span text:style-name="T26">.<text:s/></text:span><text:span text:style-name="T27">Nustata</text:span><text:span text:style-name="T28">u, kad į Lietuvos Respubliką gyvus banginius, iš jų gautus produktus bei gaminius, kuriems pagaminti buvo na</text:span><text:span text:style-name="T29">udojami banginių produktai (Kombinuotosios prekių nomenklatūros kodai – ex0106.00.90.0; 0208.90.50.0; ex0507.90.00.0; ex1603.00.10.1; ex1603.00.30.1; ex1603.00.90.1), ne komerciniais tikslais galima įvežti tik leidus Aplinkos ministerijai.</text:span></text:p>
      <text:p text:style-name="P30"><text:span text:style-name="T31">2</text:span><text:span text:style-name="T32">. Komercini</text:span><text:span text:style-name="T33">ais tikslais į Lietuvos Respubliką įvežti gyvus banginius, iš jų gautus produktus bei gaminius, kuriems pagaminti buvo naudojami banginių produktai, draudžiama.</text:span></text:p>
      <text:p text:style-name="P34"><text:span text:style-name="T35">3</text:span><text:span text:style-name="T36">. Aplinkos ministerijos informacijos kompiuterinėje sistemoje vadovautis reikšminiais žodž</text:span><text:span text:style-name="T37">iais: „gyvūnija“, „valdymo sistema“.</text:span></text:p>
      <text:p text:style-name="P38"/>
      <text:p text:style-name="P39"/>
      <text:p text:style-name="P40"><text:span text:style-name="T41">APLINKOS MINISTRAS</text:span><text:span text:style-name="T42"><text:tab/>DANIUS LYGI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53:00Z</meta:creation-date>
    <dc:date>2015-10-05T08:53:00Z</dc:date>
    <meta:template xlink:href="Normal" xlink:type="simple"/>
    <meta:editing-cycles>2</meta:editing-cycles>
    <meta:editing-duration>PT0S</meta:editing-duration>
    <meta:document-statistic meta:page-count="1" meta:paragraph-count="14" meta:word-count="176" meta:character-count="1325" meta:row-count="44" meta:non-whitespace-character-count="1163"/>
  </office:meta>
</office:document-meta>
</file>