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UIMTŲ ASMENŲ, KURIEMS PASKIRTA STACIONARI PSICHIATRINĖ EKSPERTIZĖ, APSAUGOS</text:p>
      <text:p text:style-name="P12"/>
      <text:p text:style-name="P13">1998 m. vasario 23 d. Nr. 223</text:p>
      <text:p text:style-name="P14">Vilnius</text:p>
      <text:p text:style-name="P15"/>
      <text:p text:style-name="P16"><text:span text:style-name="T17">Siekdama užtikrinti kardomojo kalinimo tvarka sui</text:span><text:span text:style-name="T18">mtų asmenų, kuriems paskirta stacionari psichiatrinė ekspertizė, apsaug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erduoti Vidaus reikalų ministerijai Sveikatos apsaugos ministerijos vykdytą funkciją, susijusią su Valstybinės teismo psichiatrijos i</text:span><text:span text:style-name="T24">r narkologijos tarnybos prie Sveikatos apsaugos ministerijos Utenos ekspertiniame skyriuje laikomų kardomojo kalinimo tvarka suimtų asmenų, kuriems paskirta stacionari psichiatrinė ekspertizė, apsauga.</text:span></text:p>
      <text:p text:style-name="P25"><text:span text:style-name="T26">2</text:span><text:span text:style-name="T27">. Sumažinti Sveikatos apsaugos ministerijai papra</text:span><text:span text:style-name="T28">stąsias išlaidas 479,8 tūkst. litų ir šia suma padidinti Vidaus reikalų ministerijai paprastąsias išlaidas, kurių reikia šio nutarimo 1 punkte nurodytoms apsaugos funkcijoms vykdyti.</text:span></text:p>
      <text:p text:style-name="P29"/>
      <text:p text:style-name="P30"/>
      <text:p text:style-name="P31">MINISTRAS PIRMININKAS<text:tab/>GEDIMINAS VAGNORIUS</text:p>
      <text:p text:style-name="P32"/>
      <text:p text:style-name="P33">SVEIKATOS APSAUGOS MINISTRAS<text:tab/>JUOZAS GALDIKAS</text:p>
      <text:p text:style-name="P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9-02T07:12:00Z</meta:creation-date>
    <dc:date>2021-09-02T07:12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3" meta:character-count="1018" meta:row-count="34" meta:non-whitespace-character-count="905"/>
  </office:meta>
</office:document-meta>
</file>