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  <style:text-properties fo:color="#000000" style:font-size-complex="4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break-before="page" fo:text-align="center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ableColumn103" style:family="table-column">
      <style:table-column-properties style:column-width="1.3812in" style:use-optimal-column-width="false"/>
    </style:style>
    <style:style style:name="TableColumn104" style:family="table-column">
      <style:table-column-properties style:column-width="0.1979in" style:use-optimal-column-width="false"/>
    </style:style>
    <style:style style:name="TableColumn105" style:family="table-column">
      <style:table-column-properties style:column-width="5.1131in" style:use-optimal-column-width="false"/>
    </style:style>
    <style:style style:name="Table102" style:family="table">
      <style:table-properties style:width="6.6923in" fo:margin-left="0in" table:align="lef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 style:font-size-complex="11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 style:font-size-complex="11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 style:font-size-complex="11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 style:font-size-complex="11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 style:font-size-complex="11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TableColumn132" style:family="table-column">
      <style:table-column-properties style:column-width="1.3812in" style:use-optimal-column-width="false"/>
    </style:style>
    <style:style style:name="TableColumn133" style:family="table-column">
      <style:table-column-properties style:column-width="0.1979in" style:use-optimal-column-width="false"/>
    </style:style>
    <style:style style:name="TableColumn134" style:family="table-column">
      <style:table-column-properties style:column-width="5.1131in" style:use-optimal-column-width="false"/>
    </style:style>
    <style:style style:name="Table131" style:family="table">
      <style:table-properties style:width="6.6923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 style:font-size-complex="11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 style:font-size-complex="11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fo:color="#000000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text-position="sub 62.5%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text-position="sub 62.5%" style:font-size-complex="11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 style:font-size-complex="11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indent="0.4923in"/>
      <style:text-properties fo:color="#000000" style:font-size-complex="11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166" style:parent-style-name="DefaultParagraphFont" style:family="text">
      <style:text-properties fo:color="#000000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text-position="sub 62.5%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text-position="sub 62.5%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 style:font-size-complex="11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ableColumn182" style:family="table-column">
      <style:table-column-properties style:column-width="1.3812in" style:use-optimal-column-width="false"/>
    </style:style>
    <style:style style:name="TableColumn183" style:family="table-column">
      <style:table-column-properties style:column-width="0.1979in" style:use-optimal-column-width="false"/>
    </style:style>
    <style:style style:name="TableColumn184" style:family="table-column">
      <style:table-column-properties style:column-width="5.1131in" style:use-optimal-column-width="false"/>
    </style:style>
    <style:style style:name="Table181" style:family="table">
      <style:table-properties style:width="6.6923in" fo:margin-left="0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 style:font-size-complex="11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 style:font-size-complex="11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 style:font-size-complex="11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 style:font-size-complex="11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 style:font-size-complex="11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style:font-size-complex="11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205" style:parent-style-name="DefaultParagraphFont" style:family="text">
      <style:text-properties fo:color="#000000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 style:font-size-complex="11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 style:font-size-complex="11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 style:font-size-complex="11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 style:font-size-complex="11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/>
      <style:text-properties fo:color="#000000" style:font-size-complex="11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color="#000000" style:font-size-complex="11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226" style:parent-style-name="DefaultParagraphFont" style:family="text">
      <style:text-properties fo:color="#000000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/>
      <style:text-properties fo:color="#000000" style:font-size-complex="11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color="#000000" style:font-size-complex="11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TableColumn272" style:family="table-column">
      <style:table-column-properties style:column-width="3.4215in"/>
    </style:style>
    <style:style style:name="TableColumn273" style:family="table-column">
      <style:table-column-properties style:column-width="3.4222in"/>
    </style:style>
    <style:style style:name="Table271" style:family="table">
      <style:table-properties style:width="6.8437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color="#000000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2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color="#000000" style:font-size-complex="11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2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color="#000000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ableCell2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0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color="#000000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 fo:text-indent="0.4923in"/>
      <style:text-properties fo:color="#000000" style:font-size-complex="11pt"/>
    </style:style>
    <style:style style:name="TableCell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color="#000000" style:font-size-complex="11pt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 style:font-size-complex="11pt"/>
    </style:style>
    <style:style style:name="T324" style:parent-style-name="DefaultParagraphFont" style:family="text">
      <style:text-properties fo:color="#000000" style:font-size-complex="11p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 style:font-size-complex="11pt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T349" style:parent-style-name="DefaultParagraphFont" style:family="text">
      <style:text-properties fo:color="#000000" style:font-size-complex="11pt"/>
    </style:style>
    <style:style style:name="T3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fo:color="#000000" style:font-size-complex="11p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T356" style:parent-style-name="DefaultParagraphFont" style:family="text">
      <style:text-properties fo:color="#000000" style:font-size-complex="11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fo:color="#000000" style:font-size-complex="11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 style:font-size-complex="11pt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9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97" style:parent-style-name="Normal" style:family="paragraph">
      <style:paragraph-properties fo:text-align="justify" fo:text-indent="0.4923in"/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center"/>
      <style:text-properties fo:color="#000000"/>
    </style:style>
    <style:style style:name="P41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ŪKIO MINISTRAS</text:span></text:p>
      <text:p text:style-name="P12"/>
      <text:p text:style-name="P13">Į S A K Y M A S</text:p>
      <text:p text:style-name="P14">DĖL LIGNINO BIOKURO TECHNINIO REGLAMENTO PATVIRTINIMO</text:p>
      <text:p text:style-name="P15"/>
      <text:p text:style-name="P16">2004 m. sausio 22 d. Nr. 4-18</text:p>
      <text:p text:style-name="P17">Vilnius</text:p>
      <text:p text:style-name="P18"/>
      <text:p text:style-name="P19"><text:span text:style-name="T20">Vadovaudamasis Lietuvos Respublikos biokuro įstatymo (Žin., 2000, Nr.<text:s/></text:span><text:a xlink:href="https://www.e-tar.lt/portal/lt/legalAct/TAR.A13B217BD1D1" office:target-frame-name="_blank" xlink:show="new"><text:span text:style-name="T21">64-1940</text:span></text:a><text:span text:style-name="T22">) 7 straipsnio 1 dalimi:</text:span></text:p>
      <text:p text:style-name="P23"><text:span text:style-name="T24">1</text:span><text:span text:style-name="T25">.<text:s/></text:span><text:span text:style-name="T26">Tvirtinu</text:span><text:span text:style-name="T27"><text:s/>Lignino biokuro techninį reglamentą (pridedama).</text:span></text:p>
      <text:p text:style-name="P28"><text:span text:style-name="T29">2</text:span><text:span text:style-name="T30">. Šis įsakymas įsigalioja nuo 2004 m. kovo 1 d.</text:span></text:p>
      <text:p text:style-name="P31"/>
      <text:p text:style-name="P32"/>
      <text:p text:style-name="P33"><text:span text:style-name="T34">ŪKIO MINISTRAS</text:span><text:span text:style-name="T35"><text:tab/>PETRAS ČĖSNA</text:span></text:p>
      <text:p text:style-name="P36">______________</text:p>
      <text:p text:style-name="P37"/>
      <text:p text:style-name="P38"><text:span text:style-name="T39">PATVIRTINTA</text:span></text:p>
      <text:p text:style-name="P40"><text:span text:style-name="T41">Lietuvos Respublikos ūkio ministro</text:span></text:p>
      <text:p text:style-name="P42"><text:span text:style-name="T43">2004 m. sausio 22 d. įsakymu Nr. 4-18</text:span></text:p>
      <text:p text:style-name="P44"/>
      <text:p text:style-name="P45"><text:span text:style-name="T46">LIGNINO BIOKURO TECHNINIS REGLAMENT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Lignino biokuro techninis reglamentas (toliau – Reglamentas) skirtas<text:s/></text:span><text:span text:style-name="T56">sudaryti Lietuvos biokuro gamintojams ir naudotojams galimybę gaminti tokį kurą, juo prekiauti, užtikrinant kokybę ir jos kontrolę bei saugų vartojimą.</text:span></text:p>
      <text:p text:style-name="P57"><text:span text:style-name="T58">2</text:span><text:span text:style-name="T59">. Reglamentas atitinka Nacionalinės energetikos strategijos, patvirtintos Lietuvos Respublikos Seim</text:span><text:span text:style-name="T60">o 2002 m. spalio 10 d. nutarimu Nr. IX-1130 „Dėl Nacionalinės energetikos strategijos patvirtinimo“ (Žin., 2002, Nr.<text:s/></text:span><text:a xlink:href="https://www.e-tar.lt/portal/lt/legalAct/TAR.1228DA61FCD0" office:target-frame-name="_blank" xlink:show="new"><text:span text:style-name="T61">99-4397</text:span></text:a><text:span text:style-name="T62">), Nacionalinės energijos vartojimo efektyvumo didini</text:span><text:span text:style-name="T63">mo programos, patvirtintos Lietuvos Respublikos Vyriausybės 2001 m. rugsėjo 19 d. nutarimu Nr. 1121 „Dėl patikslintos ir atnaujintos Nacionalinės energijos vartojimo efektyvumo didinimo programos santraukos ir pagrindinių šios programos įgyvendinimo 2001–2</text:span><text:span text:style-name="T64">005 metų krypčių“ (Žin., 2001, Nr.<text:s/></text:span><text:a xlink:href="https://www.e-tar.lt/portal/lt/legalAct/TAR.59771B8F5537" office:target-frame-name="_blank" xlink:show="new"><text:span text:style-name="T65">82-2856</text:span></text:a><text:span text:style-name="T66">), Jungtinių Tautų Bendrosios klimato kaitos konvencijos įgyvendinimo nacionalinės strategijos, kuriai pritarta Lietuvos Respublikos Vy</text:span><text:span text:style-name="T67">riausybės 1996 m. spalio 25 d. nutarimu Nr. 1236 (Žin., 1996, Nr.<text:s/></text:span><text:a xlink:href="https://www.e-tar.lt/portal/lt/legalAct/TAR.B49EBAB03040" office:target-frame-name="_blank" xlink:show="new"><text:span text:style-name="T68">105-2409</text:span></text:a><text:span text:style-name="T69">), ir Nacionalinės aplinkos sveikatinimo veiksmų 2003–2006 metų programos, patvirtintos Lietuvos Respub</text:span><text:span text:style-name="T70">likos Vyriausybės 2003 m. sausio 21 d. nutarimu Nr. 66 (Žin., 2003, Nr.<text:s/></text:span><text:a xlink:href="https://www.e-tar.lt/portal/lt/legalAct/TAR.C01C35F291FF" office:target-frame-name="_blank" xlink:show="new"><text:span text:style-name="T71">8-288</text:span></text:a><text:span text:style-name="T72">), nuostatas.</text:span></text:p>
      <text:p text:style-name="P73"><text:span text:style-name="T74">3</text:span><text:span text:style-name="T75">. Pagrindinės Reglamento sąvokos:</text:span></text:p>
      <text:p text:style-name="P76"><text:span text:style-name="T77">Ligninas</text:span><text:span text:style-name="T78"><text:s/>– žaliava lignino biokuro gamybai. Tai</text:span><text:span text:style-name="T79"><text:s/>sudėtingas polimerinis junginys, susidarantis augalų ląstelėse, amorfinė (beformė, neturinti kristalinės sandaros) medienos dalis, liekanti po pjuvenų ir skiedrų hidrolizės, kuri kaip atlieka susidaro pašarinių mielių auginimui hidrolizuojant medienos pju</text:span><text:span text:style-name="T80">venas ir skiedras</text:span><text:span text:style-name="T81">.</text:span></text:p>
      <text:p text:style-name="P82"><text:span text:style-name="T83">Lignino biokuras<text:s/></text:span><text:span text:style-name="T84">– lauko sąlygomis paruoštas ligninas, skirtas energijai gaminti.</text:span></text:p>
      <text:p text:style-name="P85"><text:span text:style-name="T86">Kitos sąvokos atitinka nurodytąsias Lietuvos Respublikos biokuro įstatyme (Žin., 2000, Nr.<text:s/></text:span><text:a xlink:href="https://www.e-tar.lt/portal/lt/legalAct/TAR.A13B217BD1D1" office:target-frame-name="_blank" xlink:show="new"><text:span text:style-name="T87">64-1940</text:span></text:a><text:span text:style-name="T88">).</text:span></text:p>
      <text:p text:style-name="P89"/>
      <text:p text:style-name="P90"><text:span text:style-name="T91">II</text:span><text:span text:style-name="T92">.<text:s/></text:span><text:span text:style-name="T93">LIGNINO BIOKURO APRAŠYMAS</text:span></text:p>
      <text:p text:style-name="P94"/>
      <text:p text:style-name="P95"><text:span text:style-name="T96">4</text:span><text:span text:style-name="T97">. Pagal cheminę sudėtį lignino biokuras yra kompleksinė medžiaga, susidedanti iš polisacharidų, huminių medžiagų, dervų, organ</text:span><text:span text:style-name="T98">inių rūgščių ir nedegiųjų medžiagų (vandens bei peleninių elementų). Tai šviesių ir tamsių atspalvių ruda biri homogeniška masė.</text:span></text:p>
      <text:p text:style-name="P99"><text:span text:style-name="T100">4.1</text:span><text:span text:style-name="T101">. Lignino biokuro degioji masė turi, procentais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nglie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Normal"><text:span text:style-name="T112">59,0–63,0</text:span></text:p>
          </table:table-cell>
        </table:table-row>
        <table:table-row table:style-name="TableRow113">
          <table:table-cell table:style-name="TableCell114">
            <text:p text:style-name="P115">vandenilio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Normal"><text:span text:style-name="T119">5,6–5,9</text:span></text:p>
          </table:table-cell>
        </table:table-row>
        <table:table-row table:style-name="TableRow120">
          <table:table-cell table:style-name="TableCell121">
            <text:p text:style-name="P122">siero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Normal"><text:span text:style-name="T126">0,2–0,5</text:span></text:p>
          </table:table-cell>
        </table:table-row>
      </table:table>
      <text:p text:style-name="P127"><text:span text:style-name="T128">4.2</text:span><text:span text:style-name="T129">.<text:s/></text:span><text:span text:style-name="T130">Apytikrė pelenų sudėtis, procentais: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CaO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<text:span text:style-name="T141">32,0</text:span></text:p>
          </table:table-cell>
        </table:table-row>
        <table:table-row table:style-name="TableRow142">
          <table:table-cell table:style-name="TableCell143">
            <text:p text:style-name="P144">MgO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<text:span text:style-name="T148">0,6</text:span></text:p>
          </table:table-cell>
        </table:table-row>
        <table:table-row table:style-name="TableRow149">
          <table:table-cell table:style-name="TableCell150">
            <text:p text:style-name="P151"><text:span text:style-name="T152">Fe</text:span><text:span text:style-name="T153">2</text:span><text:span text:style-name="T154">O</text:span><text:span text:style-name="T155">5</text:span>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Normal"><text:span text:style-name="T159">16,4</text:span></text:p>
          </table:table-cell>
        </table:table-row>
        <table:table-row table:style-name="TableRow160">
          <table:table-cell table:style-name="TableCell161">
            <text:p text:style-name="P162">SiO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Normal"><text:span text:style-name="T166">49,5</text:span></text:p>
          </table:table-cell>
        </table:table-row>
        <table:table-row table:style-name="TableRow167">
          <table:table-cell table:style-name="TableCell168">
            <text:p text:style-name="P169"><text:span text:style-name="T170">P</text:span><text:span text:style-name="T171">2</text:span><text:span text:style-name="T172">O</text:span><text:span text:style-name="T173">5</text:span>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Normal"><text:span text:style-name="T177">1,5</text:span></text:p>
          </table:table-cell>
        </table:table-row>
      </table:table>
      <text:p text:style-name="P178"><text:span text:style-name="T179">4.3</text:span><text:span text:style-name="T180">. Metalų koncentracija sausoje masėje, mg/kg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u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Normal"><text:span text:style-name="T191">150</text:span></text:p>
          </table:table-cell>
        </table:table-row>
        <table:table-row table:style-name="TableRow192">
          <table:table-cell table:style-name="TableCell193">
            <text:p text:style-name="P194">Cr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<text:span text:style-name="T198">25</text:span></text:p>
          </table:table-cell>
        </table:table-row>
        <table:table-row table:style-name="TableRow199">
          <table:table-cell table:style-name="TableCell200">
            <text:p text:style-name="P201">Ni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Normal"><text:span text:style-name="T205">15</text:span></text:p>
          </table:table-cell>
        </table:table-row>
        <table:table-row table:style-name="TableRow206">
          <table:table-cell table:style-name="TableCell207">
            <text:p text:style-name="P208">Pb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Normal"><text:span text:style-name="T212">10</text:span></text:p>
          </table:table-cell>
        </table:table-row>
        <table:table-row table:style-name="TableRow213">
          <table:table-cell table:style-name="TableCell214">
            <text:p text:style-name="P215">Cd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Normal"><text:span text:style-name="T219">2</text:span></text:p>
          </table:table-cell>
        </table:table-row>
        <text:soft-page-break/>
        <table:table-row table:style-name="TableRow220">
          <table:table-cell table:style-name="TableCell221">
            <text:p text:style-name="P222">Mn</text:p>
          </table:table-cell>
          <table:table-cell table:style-name="TableCell223">
            <text:p text:style-name="P224">–</text:p>
          </table:table-cell>
          <table:table-cell table:style-name="TableCell225">
            <text:p text:style-name="Normal"><text:span text:style-name="T226">250</text:span></text:p>
          </table:table-cell>
        </table:table-row>
        <table:table-row table:style-name="TableRow227">
          <table:table-cell table:style-name="TableCell228">
            <text:p text:style-name="P229">Hg</text:p>
          </table:table-cell>
          <table:table-cell table:style-name="TableCell230">
            <text:p text:style-name="P231">–</text:p>
          </table:table-cell>
          <table:table-cell table:style-name="TableCell232">
            <text:p text:style-name="Normal"><text:span text:style-name="T233">nėra</text:span></text:p>
          </table:table-cell>
        </table:table-row>
      </table:table>
      <text:p text:style-name="P234"><text:span text:style-name="T235">5</text:span><text:span text:style-name="T236">. Lignino biokuras yra<text:s/></text:span><text:span text:style-name="T237">nesprogus, netoksiškas, neradioaktyvus, chemiškai mažai aktyvus.</text:span></text:p>
      <text:p text:style-name="P238"/>
      <text:p text:style-name="P239"><text:span text:style-name="T240">III</text:span><text:span text:style-name="T241">.<text:s/></text:span><text:span text:style-name="T242">Paruošimas</text:span></text:p>
      <text:p text:style-name="P243"/>
      <text:p text:style-name="P244"><text:span text:style-name="T245">6</text:span><text:span text:style-name="T246">. Paruošimo būdai:</text:span></text:p>
      <text:p text:style-name="P247"><text:span text:style-name="T248">6.1</text:span><text:span text:style-name="T249">. Lignino biokuras ruošiamas iš lignino, kuris sandėliuojamas kaupykloje lauko sąlygomis. Kaupykloje pasirinktame plote ligninas<text:s/></text:span><text:span text:style-name="T250">buldozeriu išlyginamas ir paliekamas natūraliai džiūti. Džiūvimui pagreitinti jo viršutinis iki 20 cm gylio sluoksnis periodiškai purenamas traktorinėmis akėčiomis ar kitu inventoriumi. Sluoksniui išdžiūvus, ligninas buldozeriu sustumiamas į krūvas, o po t</text:span><text:span text:style-name="T251">o traktoriniu krautuvu paduodamas į sijojimo įrenginį, kuriame atskiriamos didesnės nei 20 mm skersmens mechaninės priemaišos. Smulkioji frakcija – lignino biokuras – sandėliuojama iki 5 m aukščio kaupuose. Gamybos sezonui pasibaigus, kaupai nuo kritulių i</text:span><text:span text:style-name="T252">r vėjo erozijos pridengiami sintetine apsaugine plėvele.</text:span></text:p>
      <text:p text:style-name="P253"><text:span text:style-name="T254">6.2</text:span><text:span text:style-name="T255">. Lignino biokuras pagal Lietuvos Respublikoje galiojančius standartus taip pat gali būti gaminamas granuliuotas, forminis ir briketinis.</text:span></text:p>
      <text:p text:style-name="P256"/>
      <text:p text:style-name="P257"><text:span text:style-name="T258">IV</text:span><text:span text:style-name="T259">.<text:s/></text:span><text:span text:style-name="T260">LIGNINO BIOKURO KOKYBĖS RODIKLIAI</text:span></text:p>
      <text:p text:style-name="P261"/>
      <text:p text:style-name="P262"><text:span text:style-name="T263">7</text:span><text:span text:style-name="T264">.</text:span><text:span text:style-name="T265"><text:s/>Kokybės rodikliams patikrinti iš kiekvienos produkcijos partijos vidutinis bandinys (ne mažiau kaip 2 kg) sudaromas sumaišant paimtų iš ne mažiau kaip 10 vietų ir turinčius ne mažiau kaip 0,2 kg masės taškinius bandinius. Pusė vidutinio bandinio analizuoj</text:span><text:span text:style-name="T266">ama laboratorijoje, kita pusė nustatyta tvarka įforminama ir paliekama galimiems arbitražiniams tyrimams. Lignino biokuras priimamas pagal Lietuvos Respublikoje galiojančius standartus.</text:span></text:p>
      <text:p text:style-name="P267"><text:span text:style-name="T268">8</text:span><text:span text:style-name="T269">. Pagrindiniai lignino biokuro kokybės rodikliai pateikti šioje l</text:span><text:span text:style-name="T270">entelėje: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Rodiklis<text:s/></text:p>
          </table:table-cell>
          <table:table-cell table:style-name="TableCell277">
            <text:p text:style-name="P278"><text:span text:style-name="T279">Norma</text:span></text:p>
          </table:table-cell>
        </table:table-row>
        <table:table-row table:style-name="TableRow280">
          <table:table-cell table:style-name="TableCell281">
            <text:p text:style-name="P282">Drėgmės kiekis, ne didesnis kaip, proc.<text:s/></text:p>
          </table:table-cell>
          <table:table-cell table:style-name="TableCell283">
            <text:p text:style-name="P284"><text:span text:style-name="T285">55</text:span></text:p>
          </table:table-cell>
        </table:table-row>
        <table:table-row table:style-name="TableRow286">
          <table:table-cell table:style-name="TableCell287">
            <text:p text:style-name="P288">Didžiausias trupinių dydis, mm<text:s/></text:p>
          </table:table-cell>
          <table:table-cell table:style-name="TableCell289">
            <text:p text:style-name="P290"><text:span text:style-name="T291">20</text:span></text:p>
          </table:table-cell>
        </table:table-row>
        <table:table-row table:style-name="TableRow292">
          <table:table-cell table:style-name="TableCell293">
            <text:p text:style-name="P294"><text:span text:style-name="T295">Lignino biokuro sausosios masės: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šiluminė vertė, ne mažesnė kaip, MJ/kg<text:s/></text:p>
          </table:table-cell>
          <table:table-cell table:style-name="TableCell301">
            <text:p text:style-name="P302"><text:span text:style-name="T303">20</text:span></text:p>
          </table:table-cell>
        </table:table-row>
        <table:table-row table:style-name="TableRow304">
          <table:table-cell table:style-name="TableCell305">
            <text:p text:style-name="P306">peleningumas, ne didesnis kaip, proc.<text:s/></text:p>
          </table:table-cell>
          <table:table-cell table:style-name="TableCell307">
            <text:p text:style-name="P308"><text:span text:style-name="T309">20</text:span></text:p>
          </table:table-cell>
        </table:table-row>
        <table:table-row table:style-name="TableRow310">
          <table:table-cell table:style-name="TableCell311">
            <text:p text:style-name="P312">sieros kiekis, ne didesnis kaip, proc.<text:s/></text:p>
          </table:table-cell>
          <table:table-cell table:style-name="TableCell313">
            <text:p text:style-name="P314"><text:span text:style-name="T315">0,5</text:span></text:p>
          </table:table-cell>
        </table:table-row>
      </table:table>
      <text:p text:style-name="P316"/>
      <text:p text:style-name="P317"><text:span text:style-name="T318">V</text:span><text:span text:style-name="T319">.<text:s/></text:span><text:span text:style-name="T320">LAIKYMAS IR GABENIMAS</text:span></text:p>
      <text:p text:style-name="P321"/>
      <text:p text:style-name="P322"><text:span text:style-name="T323">9</text:span><text:span text:style-name="T324">. Lignino biokuras laikomas ir gabenamas pagal Lietuvos standarto LST 1141:1998 „Gabalinės kuro durpės. Bendrieji techniniai reikalavimai“ reikalavimus.</text:span></text:p>
      <text:p text:style-name="P325"><text:span text:style-name="T326">10</text:span><text:span text:style-name="T327">. Kokybės<text:s/></text:span><text:span text:style-name="T328">kontrolės ir kokybės rodiklių tikslumas bei vartojimas taikomuose metoduose turi atitikti Lietuvos standarto LST EN ISO 4259:1999 „Naftos produktai. Tikslumo duomenų nustatymas ir vartojimas taikomuose bandymų metoduose (ISO 4259:1992/Cor 1:1993)“ reikalav</text:span><text:span text:style-name="T329">imus.</text:span></text:p>
      <text:p text:style-name="P330"><text:span text:style-name="T331">11</text:span><text:span text:style-name="T332">. Lignino biokuro kokybę kontroliuoja Valstybinė ne maisto produktų inspekcija prie Ūkio ministerijos.</text:span></text:p>
      <text:p text:style-name="P333"><text:span text:style-name="T334">12</text:span><text:span text:style-name="T335">. Lignino biokuras laikomas pridengtas kaupuose lauko sąlygomis arba pastogėse, užtikrinant minimalų jo dulkėjimą.</text:span></text:p>
      <text:p text:style-name="P336"><text:span text:style-name="T337">13</text:span><text:span text:style-name="T338">. Lignino biok</text:span><text:span text:style-name="T339">uras gali būti vežamas visų rūšių transportu, laikantis krovinių vežimo taisyklių.</text:span></text:p>
      <text:p text:style-name="P340"/>
      <text:p text:style-name="P341"><text:span text:style-name="T342">VI</text:span><text:span text:style-name="T343">.<text:s/></text:span><text:span text:style-name="T344">PAVOJINGUMO NUSTATYMO IR PAGALBOS PRIEMONĖS</text:span></text:p>
      <text:p text:style-name="P345"/>
      <text:p text:style-name="P346"><text:span text:style-name="T347">14</text:span><text:span text:style-name="T348">. Ruošiant lignino biokurą ir dirbant su juo, turi būti laikomasi Lietuvos Respublikos darbuotojų saugos ir sve</text:span><text:span text:style-name="T349">ikatos įstatymo (Žin., 2003, Nr.<text:s/></text:span><text:a xlink:href="https://www.e-tar.lt/portal/lt/legalAct/TAR.95C79D036AA4" office:target-frame-name="_blank" xlink:show="new"><text:span text:style-name="T350">70-3170</text:span></text:a><text:span text:style-name="T351">), kitų sveikatos apsaugą reglamentuojančių teisės aktų bei šio Reglamento reikalavimų.</text:span></text:p>
      <text:p text:style-name="P352"><text:span text:style-name="T353">15</text:span><text:span text:style-name="T354">. Įkvėpus lignino biokuro dulkių, nukentėju</text:span><text:span text:style-name="T355">sįjį išvesti į gryną orą, o jeigu kvėpavimas pasunkėjęs, kreiptis į gydytoją. Patekus ant odos, plauti odą tekančiu vandeniu su muilu. Patekus į akis, akis plauti tekančiu vandeniu 10–15 minučių, jeigu dirginimas nepraeina, kreiptis į gydytoją. Prarijus pi</text:span><text:span text:style-name="T356">rmiausia skalauti burną, stengiantis nesukelti vėmimo, ir kreiptis į gydytoją.</text:span></text:p>
      <text:p text:style-name="P357"><text:span text:style-name="T358">16</text:span><text:span text:style-name="T359">. Priešgaisrinės priemonės:</text:span></text:p>
      <text:p text:style-name="P360"><text:span text:style-name="T361">16.1</text:span><text:span text:style-name="T362">. vadovautis Bendrosiomis priešgaisrinės saugos taisyklėmis, patvirtintomis Lietuvos Respublikos vidaus reikalų ministerijos 1997 m. vasa</text:span><text:span text:style-name="T363">rio 14 d. įsakymu Nr. 59 (Žin., 1997, Nr.<text:s/></text:span><text:a xlink:href="https://www.e-tar.lt/portal/lt/legalAct/TAR.0A022953843F" office:target-frame-name="_blank" xlink:show="new"><text:span text:style-name="T364">102-2577</text:span></text:a><text:span text:style-name="T365">), ir kitais priešgaisrinę saugą reglamentuojančiais teisės aktais;</text:span></text:p>
      <text:p text:style-name="P366"><text:span text:style-name="T367">16.2</text:span><text:span text:style-name="T368">. lignino biokuro absoliučiai sausos masės uždegimo</text:span><text:span text:style-name="T369"><text:s/>temperatūra – 195°C, savaiminio užsidegimo – 425°C;</text:span></text:p>
      <text:p text:style-name="P370"><text:span text:style-name="T371">16.3</text:span><text:span text:style-name="T372">. lignino biokuras gesinamas vandeniu, smėliu ir putomis;</text:span></text:p>
      <text:p text:style-name="P373"><text:span text:style-name="T374">16.4</text:span><text:span text:style-name="T375">. asmenims, dalyvaujantiems gesinant lignino biokurą, rekomenduojama naudoti autonomines kvėpavimo organų apsaugos priemones.</text:span></text:p>
      <text:p text:style-name="P376"><text:span text:style-name="T377">17</text:span><text:span text:style-name="T378">. Saugos priemonės:</text:span></text:p>
      <text:p text:style-name="P379"><text:span text:style-name="T380">17.1</text:span><text:span text:style-name="T381">. naudoti pirštines, respiratorius ir kitas asmenines apsaugos priemones, atitinkančias Darbuotojų aprūpinimo asmeninėmis apsaugos priemonėmis nuostatų reikalavimus, patvirtintus Lietuvos Respublikos socialinės apsaugos ir darbo ministerijos 1998 m. baland</text:span><text:span text:style-name="T382">žio 20 d. įsakymu Nr. 77 (Žin., 1998, Nr.<text:s/></text:span><text:a xlink:href="https://www.e-tar.lt/portal/lt/legalAct/TAR.1706504C9B56" office:target-frame-name="_blank" xlink:show="new"><text:span text:style-name="T383">43-1188</text:span></text:a><text:span text:style-name="T384">);</text:span></text:p>
      <text:p text:style-name="P385"><text:span text:style-name="T386">17.2</text:span><text:span text:style-name="T387">. aprūpinti darbuotojus tinkamais drabužiais, skirti jiems gamybines buities patalpas pagal Buities, sanitarinių ir h</text:span><text:span text:style-name="T388">igienos patalpų įrengimo reikalavimus, patvirtintus Lietuvos Respublikos Vyriausybės 2003 m. balandžio 24 d. nutarimu Nr. 501 (Žin., 2003, Nr.<text:s/></text:span><text:a xlink:href="https://www.e-tar.lt/portal/lt/legalAct/TAR.C2A54BC39579" office:target-frame-name="_blank" xlink:show="new"><text:span text:style-name="T389">40-1820</text:span></text:a><text:span text:style-name="T390">).</text:span></text:p>
      <text:p text:style-name="P391"/>
      <text:p text:style-name="P392"><text:span text:style-name="T393">VII</text:span><text:span text:style-name="T394">.<text:s/></text:span><text:span text:style-name="T395">PANAUDOJIM</text:span><text:span text:style-name="T396">AS</text:span></text:p>
      <text:p text:style-name="P397"/>
      <text:p text:style-name="P398"><text:span text:style-name="T399">18</text:span><text:span text:style-name="T400">. Lignino biokuro paskirtis ir naudojimo sąlygos:</text:span></text:p>
      <text:p text:style-name="P401"><text:span text:style-name="T402">18.1</text:span><text:span text:style-name="T403">. lignino biokuras naudojamas energijos gamybai, deginant specialiai tam pritaikytuose kietojo kuro įrenginiuose, laikantis technologinių ir teisės aktais nustatytų aplinkosaugos reikalavimų</text:span><text:span text:style-name="T404">;</text:span></text:p>
      <text:p text:style-name="P405"><text:span text:style-name="T406">18.2</text:span><text:span text:style-name="T407">. lignino biokuras gali būti maišomas ir su kitomis kietojo biokuro rūšimis.</text:span></text:p>
      <text:p text:style-name="P408"/>
      <text:p text:style-name="P409"><text:span text:style-name="T410">SUDERINTA</text:span></text:p>
      <text:p text:style-name="P411"><text:span text:style-name="T412">Lietuvos Respublikos aplinkos ministerijos</text:span></text:p>
      <text:p text:style-name="P413"><text:span text:style-name="T414">2004-01-20 raštu Nr. (10-5)-D8-398</text:span></text:p>
      <text:p text:style-name="P415">______________</text:p>
      <text:p text:style-name="P4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21:00Z</meta:creation-date>
    <dc:date>2015-07-04T10:21:00Z</dc:date>
    <meta:template xlink:href="Normal" xlink:type="simple"/>
    <meta:editing-cycles>2</meta:editing-cycles>
    <meta:editing-duration>PT0S</meta:editing-duration>
    <meta:document-statistic meta:page-count="4" meta:paragraph-count="131" meta:word-count="1119" meta:character-count="8655" meta:row-count="333" meta:non-whitespace-character-count="7667"/>
  </office:meta>
</office:document-meta>
</file>