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TRANSLIAVIMO, RETRANSLIAVIMO LICENCIJŲ GALIOJIMO TERMINO</text:p>
      <text:p text:style-name="P12"/>
      <text:p text:style-name="P13">2004 m. gegužės 12 d. Nr. 53</text:p>
      <text:p text:style-name="P14">Vilnius</text:p>
      <text:p text:style-name="P15"/>
      <text:p text:style-name="P16"><text:span text:style-name="T17">Vadovaudamasi Lietuvos Respublikos visuomenės informavimo įs</text:span><text:span text:style-name="T18">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text:s/></text:span><text:a xlink:href="https://www.e-tar.lt/portal/lt/legalAct/TAR.005AF89A8A3F" office:target-frame-name="_blank" xlink:show="new"><text:span text:style-name="T23">73-2515</text:span></text:a><text:span text:style-name="T24">) 31 straipsnio 1 dalimi, 49 straipsnio 1 dalies 2 punktu, 56 straipsniu, Lietuvos radijo ir televizijos komisija<text:s/></text:span><text:span text:style-name="T25">nusprendži</text:span><text:span text:style-name="T26">a:</text:span></text:p>
      <text:p text:style-name="P27"><text:span text:style-name="T28">1</text:span><text:span text:style-name="T29">. Nustatyti, kad visos Lietuvos radijo ir televizijos komisijos išduotos t</text:span><text:span text:style-name="T30">ransliavimo, retransliavimo licencijos nuo 2004 m. gegužės 1 d. laikomos neterminuotomis.</text:span></text:p>
      <text:p text:style-name="P31"><text:span text:style-name="T32">2</text:span><text:span text:style-name="T33">. Transliuotojai ir retransliuotojai privalo iki 2004 m. spalio 1 d. kreiptis į Lietuvos radijo ir televizijos komisiją dėl jiems išduotų transliavimo, retransli</text:span><text:span text:style-name="T34">avimo licencijų pakeitimo.</text:span></text:p>
      <text:p text:style-name="P35"><text:span text:style-name="T36">3</text:span><text:span text:style-name="T37">. Kartu su prašymu pakeisti licencijas transliuotojai ir retransliuotojai privalo pateikti užpildytą Komisijos nustatytos formos licencijos priedą, nustatantį transliuojamos programos struktūrą ir turinį (retransliuojamų tel</text:span><text:span text:style-name="T38">evizijos programų paketo struktūrą).</text:span></text:p>
      <text:p text:style-name="P39"/>
      <text:p text:style-name="P40"/>
      <text:p text:style-name="P41"><text:span text:style-name="T42">PIRMININKAS</text:span><text:span text:style-name="T43"><text:tab/>JONAS LINIAUSK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0:00Z</meta:creation-date>
    <dc:date>2015-10-03T09:10:00Z</dc:date>
    <meta:template xlink:href="Normal" xlink:type="simple"/>
    <meta:editing-cycles>2</meta:editing-cycles>
    <meta:editing-duration>PT0S</meta:editing-duration>
    <meta:document-statistic meta:page-count="1" meta:paragraph-count="15" meta:word-count="175" meta:character-count="1320" meta:row-count="42" meta:non-whitespace-character-count="1160"/>
  </office:meta>
</office:document-meta>
</file>