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indent="0.4923in"/>
    </style:style>
    <style:style style:name="P213" style:parent-style-name="Normal" style:family="paragraph">
      <style:paragraph-properties fo:keep-with-next="always" fo:keep-together="always"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keep-with-next="always" fo:keep-together="alway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center"/>
    </style:style>
    <style:style style:name="P256" style:parent-style-name="Normal" style:family="paragraph">
      <style:paragraph-properties fo:widows="0" fo:orphans="0" fo:break-before="page" fo:text-indent="3.543in" fo:background-color="#FFFFFF"/>
    </style:style>
    <style:style style:name="P257" style:parent-style-name="Normal" style:family="paragraph">
      <style:paragraph-properties fo:widows="0" fo:orphans="0" fo:text-indent="3.543in" fo:background-color="#FFFFFF"/>
    </style:style>
    <style:style style:name="P258" style:parent-style-name="Normal" style:family="paragraph">
      <style:paragraph-properties fo:widows="0" fo:orphans="0" fo:text-indent="3.543in" fo:background-color="#FFFFFF"/>
    </style:style>
    <style:style style:name="P259" style:parent-style-name="Normal" style:family="paragraph">
      <style:paragraph-properties fo:widows="0" fo:orphans="0" fo:text-indent="3.543in" fo:background-color="#FFFFFF"/>
    </style:style>
    <style:style style:name="P260" style:parent-style-name="Normal" style:family="paragraph">
      <style:paragraph-properties fo:widows="0" fo:orphans="0" fo:text-indent="3.543in" fo:background-color="#FFFFFF"/>
    </style:style>
    <style:style style:name="P261" style:parent-style-name="Normal" style:family="paragraph">
      <style:paragraph-properties fo:widows="0" fo:orphans="0" fo:text-indent="3.543in" fo:background-color="#FFFFFF"/>
    </style:style>
    <style:style style:name="P262" style:parent-style-name="Normal" style:family="paragraph">
      <style:paragraph-properties fo:widows="0" fo:orphans="0" fo:text-indent="3.543in" fo:background-color="#FFFFFF"/>
    </style:style>
    <style:style style:name="P263" style:parent-style-name="Normal" style:family="paragraph">
      <style:paragraph-properties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indent="0.4923in"/>
    </style:style>
    <style:style style:name="P267" style:parent-style-name="Normal" style:family="paragraph">
      <style:paragraph-properties fo:widows="0" fo:orphans="0" fo:margin-left="3.1493in" fo:text-indent="0.4923in" fo:background-color="#FFFFFF">
        <style:tab-stops/>
      </style:paragraph-properties>
    </style:style>
    <style:style style:name="P268" style:parent-style-name="Normal" style:family="paragraph">
      <style:paragraph-properties fo:widows="0" fo:orphans="0" fo:margin-left="3.1493in" fo:text-indent="0.4923in" fo:background-color="#FFFFFF">
        <style:tab-stops/>
      </style:paragraph-properties>
    </style:style>
    <style:style style:name="P269" style:parent-style-name="Normal" style:family="paragraph">
      <style:paragraph-properties fo:widows="0" fo:orphans="0" fo:margin-left="3.1493in" fo:text-indent="0.4923in" fo:background-color="#FFFFFF">
        <style:tab-stops/>
      </style:paragraph-properties>
    </style:style>
    <style:style style:name="P270" style:parent-style-name="Normal" style:family="paragraph">
      <style:paragraph-properties fo:widows="0" fo:orphans="0" fo:margin-left="3.1493in" fo:text-indent="0.4923in" fo:background-color="#FFFFFF">
        <style:tab-stops/>
      </style:paragraph-properties>
    </style:style>
    <style:style style:name="P271" style:parent-style-name="Normal" style:family="paragraph">
      <style:paragraph-properties fo:widows="0" fo:orphans="0" fo:margin-left="3.1493in" fo:text-indent="0.4923in" fo:background-color="#FFFFFF">
        <style:tab-stops/>
      </style:paragraph-properties>
    </style:style>
    <style:style style:name="P272" style:parent-style-name="Normal" style:family="paragraph">
      <style:paragraph-properties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center" fo:background-color="#FFFFFF"/>
    </style:style>
    <style:style style:name="P276" style:parent-style-name="Normal" style:family="paragraph">
      <style:paragraph-properties fo:text-indent="0.4923in"/>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9" style:parent-style-name="Normal" style:family="paragraph">
      <style:paragraph-properties fo:widows="0" fo:orphans="0" fo:text-indent="0.4923in" fo:background-color="#FFFFFF">
        <style:tab-stops>
          <style:tab-stop style:type="right" style:leader-style="solid" style:leader-text="_" style:position="3.127in"/>
        </style:tab-stops>
      </style:paragraph-properties>
    </style:style>
    <style:style style:name="P280" style:parent-style-name="Normal" style:family="paragraph">
      <style:paragraph-properties fo:text-indent="0.4923in"/>
    </style:style>
    <style:style style:name="P281" style:parent-style-name="Normal" style:family="paragraph">
      <style:paragraph-properties fo:widows="0" fo:orphans="0" fo:text-indent="0.4923in" fo:background-color="#FFFFFF"/>
    </style:style>
    <style:style style:name="TableColumn283" style:family="table-column">
      <style:table-column-properties style:column-width="0.527in" style:use-optimal-column-width="false"/>
    </style:style>
    <style:style style:name="TableColumn284" style:family="table-column">
      <style:table-column-properties style:column-width="1.5111in" style:use-optimal-column-width="false"/>
    </style:style>
    <style:style style:name="TableColumn285" style:family="table-column">
      <style:table-column-properties style:column-width="2.6708in" style:use-optimal-column-width="false"/>
    </style:style>
    <style:style style:name="TableColumn286" style:family="table-column">
      <style:table-column-properties style:column-width="1.9833in" style:use-optimal-column-width="false"/>
    </style:style>
    <style:style style:name="Table282" style:family="table">
      <style:table-properties style:width="6.6923in" fo:margin-left="0in" table:align="lef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P305" style:parent-style-name="Normal" style:family="paragraph">
      <style:paragraph-properties fo:text-indent="0.4923in"/>
    </style:style>
    <style:style style:name="P306" style:parent-style-name="Normal" style:family="paragraph">
      <style:paragraph-properties fo:widows="0" fo:orphans="0" fo:text-indent="0.4923in" fo:background-color="#FFFFFF"/>
    </style:style>
    <style:style style:name="TableColumn308" style:family="table-column">
      <style:table-column-properties style:column-width="0.5291in" style:use-optimal-column-width="false"/>
    </style:style>
    <style:style style:name="TableColumn309" style:family="table-column">
      <style:table-column-properties style:column-width="1.8173in" style:use-optimal-column-width="false"/>
    </style:style>
    <style:style style:name="TableColumn310" style:family="table-column">
      <style:table-column-properties style:column-width="1.1833in" style:use-optimal-column-width="false"/>
    </style:style>
    <style:style style:name="TableColumn311" style:family="table-column">
      <style:table-column-properties style:column-width="0.7902in" style:use-optimal-column-width="false"/>
    </style:style>
    <style:style style:name="TableColumn312" style:family="table-column">
      <style:table-column-properties style:column-width="0.7909in" style:use-optimal-column-width="false"/>
    </style:style>
    <style:style style:name="TableColumn313" style:family="table-column">
      <style:table-column-properties style:column-width="0.7902in" style:use-optimal-column-width="false"/>
    </style:style>
    <style:style style:name="TableColumn314" style:family="table-column">
      <style:table-column-properties style:column-width="0.7909in" style:use-optimal-column-width="false"/>
    </style:style>
    <style:style style:name="Table307" style:family="table">
      <style:table-properties style:width="6.6923in" fo:margin-left="0in" table:align="lef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Row324" style:family="table-row">
      <style:table-row-properties style:min-row-height="0.0159in" style:use-optimal-row-height="false" fo:keep-together="always"/>
    </style:style>
    <style:style style:name="P325" style:parent-style-name="Normal" style:family="paragraph">
      <style:paragraph-properties fo:widows="0" fo:orphans="0" fo:text-align="center" fo:background-color="#FFFFFF"/>
      <style:text-properties fo:font-size="10pt" style:font-size-asian="10pt"/>
    </style:style>
    <style:style style:name="P326" style:parent-style-name="Normal" style:family="paragraph">
      <style:paragraph-properties fo:widows="0" fo:orphans="0" fo:text-align="center" fo:background-color="#FFFFFF"/>
      <style:text-properties fo:font-size="10pt" style:font-size-asian="10pt"/>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P351" style:parent-style-name="Normal" style:family="paragraph">
      <style:paragraph-properties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style:tab-stops>
          <style:tab-stop style:type="right" style:leader-style="solid" style:leader-text="_" style:position="6.693in"/>
        </style:tab-stops>
      </style:paragraph-properties>
    </style:style>
    <style:style style:name="P355" style:parent-style-name="Normal" style:family="paragraph">
      <style:paragraph-properties fo:widows="0" fo:orphans="0" fo:text-indent="0.4923in" fo:background-color="#FFFFFF"/>
      <style:text-properties fo:font-size="10pt" style:font-size-asian="10pt"/>
    </style:style>
    <style:style style:name="P356" style:parent-style-name="Normal" style:family="paragraph">
      <style:paragraph-properties fo:text-indent="0.4923in"/>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style:tab-stops>
          <style:tab-stop style:type="right" style:leader-style="solid" style:leader-text="_" style:position="6.693in"/>
        </style:tab-stops>
      </style:paragraph-properties>
    </style:style>
    <style:style style:name="P362" style:parent-style-name="Normal" style:family="paragraph">
      <style:paragraph-properties fo:widows="0" fo:orphans="0" fo:text-indent="0.4923in" fo:background-color="#FFFFFF">
        <style:tab-stops>
          <style:tab-stop style:type="left" style:position="2.3333in"/>
          <style:tab-stop style:type="left" style:position="4.3333in"/>
          <style:tab-stop style:type="right" style:leader-style="solid" style:leader-text="_" style:position="6.25in"/>
        </style:tab-stops>
      </style:paragraph-properties>
      <style:text-properties fo:font-size="10pt" style:font-size-asian="10pt"/>
    </style:style>
    <style:style style:name="P363" style:parent-style-name="Normal" style:family="paragraph">
      <style:paragraph-properties>
        <style:tab-stops>
          <style:tab-stop style:type="right" style:leader-style="solid" style:leader-text="_" style:position="6.693in"/>
        </style:tab-stops>
      </style:paragraph-properties>
    </style:style>
    <style:style style:name="P364" style:parent-style-name="Normal" style:family="paragraph">
      <style:paragraph-properties fo:widows="0" fo:orphans="0" fo:text-align="center" fo:background-color="#FFFFFF"/>
    </style:style>
    <style:style style:name="P365" style:parent-style-name="Normal" style:family="paragraph">
      <style:paragraph-properties fo:widows="0" fo:orphans="0" fo:break-before="page" fo:text-indent="3.543in" fo:background-color="#FFFFFF"/>
    </style:style>
    <style:style style:name="P366" style:parent-style-name="Normal" style:family="paragraph">
      <style:paragraph-properties fo:widows="0" fo:orphans="0" fo:text-indent="3.543in" fo:background-color="#FFFFFF"/>
    </style:style>
    <style:style style:name="P367" style:parent-style-name="Normal" style:family="paragraph">
      <style:paragraph-properties fo:widows="0" fo:orphans="0" fo:text-indent="3.543in" fo:background-color="#FFFFFF"/>
    </style:style>
    <style:style style:name="P368" style:parent-style-name="Normal" style:family="paragraph">
      <style:paragraph-properties fo:widows="0" fo:orphans="0" fo:text-indent="3.543in" fo:background-color="#FFFFFF"/>
    </style:style>
    <style:style style:name="P369" style:parent-style-name="Normal" style:family="paragraph">
      <style:paragraph-properties fo:widows="0" fo:orphans="0" fo:text-indent="3.543in" fo:background-color="#FFFFFF"/>
    </style:style>
    <style:style style:name="P370" style:parent-style-name="Normal" style:family="paragraph">
      <style:paragraph-properties fo:widows="0" fo:orphans="0" fo:text-indent="3.543in" fo:background-color="#FFFFFF"/>
    </style:style>
    <style:style style:name="P371" style:parent-style-name="Normal" style:family="paragraph">
      <style:paragraph-properties fo:widows="0" fo:orphans="0" fo:text-indent="3.543in" fo:background-color="#FFFFFF"/>
    </style:style>
    <style:style style:name="P372" style:parent-style-name="Normal" style:family="paragraph">
      <style:paragraph-properties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center" fo:background-color="#FFFFFF"/>
      <style:text-properties style:font-weight-complex="bold"/>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style:style>
    <style:style style:name="P379" style:parent-style-name="Normal" style:family="paragraph">
      <style:paragraph-properties fo:widows="0" fo:orphans="0" fo:text-align="center" fo:background-color="#FFFFFF"/>
    </style:style>
    <style:style style:name="P380" style:parent-style-name="Normal" style:family="paragraph">
      <style:paragraph-properties fo:widows="0" fo:orphans="0" fo:text-align="center" fo:background-color="#FFFFFF"/>
      <style:text-properties fo:font-size="10pt" style:font-size-asian="10pt"/>
    </style:style>
    <style:style style:name="P381" style:parent-style-name="Normal" style:family="paragraph">
      <style:paragraph-properties fo:widows="0" fo:orphans="0" fo:text-align="center" fo:background-color="#FFFFFF"/>
    </style:style>
    <style:style style:name="P382" style:parent-style-name="Normal" style:family="paragraph">
      <style:paragraph-properties fo:widows="0" fo:orphans="0" fo:text-align="center" fo:background-color="#FFFFFF"/>
      <style:text-properties fo:font-size="10pt" style:font-size-asian="10pt"/>
    </style:style>
    <style:style style:name="P383" style:parent-style-name="Normal" style:family="paragraph">
      <style:paragraph-properties fo:text-indent="0.4923in"/>
    </style:style>
    <style:style style:name="P38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85" style:parent-style-name="Normal" style:family="paragraph">
      <style:paragraph-properties fo:widows="0" fo:orphans="0" fo:text-align="center" fo:background-color="#FFFFFF"/>
      <style:text-properties fo:font-size="10pt" style:font-size-asian="10pt"/>
    </style:style>
    <style:style style:name="P386" style:parent-style-name="Normal" style:family="paragraph">
      <style:paragraph-properties>
        <style:tab-stops>
          <style:tab-stop style:type="right" style:leader-style="solid" style:leader-text="_" style:position="6.25in"/>
        </style:tab-stops>
      </style:paragraph-properties>
    </style:style>
    <style:style style:name="P387" style:parent-style-name="Normal" style:family="paragraph">
      <style:paragraph-properties fo:widows="0" fo:orphans="0" fo:text-align="center" fo:background-color="#FFFFFF"/>
      <style:text-properties fo:font-size="10pt" style:font-size-asian="10pt"/>
    </style:style>
    <style:style style:name="P388" style:parent-style-name="Normal" style:family="paragraph">
      <style:paragraph-properties fo:widows="0" fo:orphans="0" fo:text-indent="0.4923in" fo:background-color="#FFFFFF"/>
    </style:style>
    <style:style style:name="P389" style:parent-style-name="Normal" style:family="paragraph">
      <style:paragraph-properties fo:widows="0" fo:orphans="0" fo:text-indent="0.4923in" fo:background-color="#FFFFFF"/>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style:tab-stops>
          <style:tab-stop style:type="right" style:leader-style="solid" style:leader-text="_" style:position="6.6895in"/>
        </style:tab-stops>
      </style:paragraph-properties>
    </style:style>
    <style:style style:name="P392" style:parent-style-name="Normal" style:family="paragraph">
      <style:paragraph-properties fo:widows="0" fo:orphans="0" fo:text-indent="0.4923in" fo:background-color="#FFFFFF"/>
    </style:style>
    <style:style style:name="P393" style:parent-style-name="Normal" style:family="paragraph">
      <style:paragraph-properties fo:widows="0" fo:orphans="0" fo:text-indent="0.4923in" fo:background-color="#FFFFFF"/>
    </style:style>
    <style:style style:name="T394" style:parent-style-name="DefaultParagraphFont" style:family="text">
      <style:text-properties fo:letter-spacing="0.0416in"/>
    </style:style>
    <style:style style:name="P395" style:parent-style-name="Normal" style:family="paragraph">
      <style:paragraph-properties fo:text-indent="0.4923in"/>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indent="0.4923in"/>
    </style:style>
    <style:style style:name="P403" style:parent-style-name="Normal" style:family="paragraph">
      <style:paragraph-properties fo:text-indent="0.4923in">
        <style:tab-stops>
          <style:tab-stop style:type="left" style:position="0.475in"/>
          <style:tab-stop style:type="left" style:leader-style="solid" style:leader-text="_" style:position="2.375in"/>
          <style:tab-stop style:type="left" style:position="2.7708in"/>
          <style:tab-stop style:type="right" style:leader-style="solid" style:leader-text="_" style:position="4.7104in"/>
        </style:tab-stops>
      </style:paragraph-properties>
    </style:style>
    <style:style style:name="P404" style:parent-style-name="Normal" style:family="paragraph">
      <style:paragraph-properties fo:widows="0" fo:orphans="0" fo:text-align="justify" fo:background-color="#FFFFFF">
        <style:tab-stops>
          <style:tab-stop style:type="center" style:position="1.5041in"/>
          <style:tab-stop style:type="center" style:position="3.8in"/>
        </style:tab-stops>
      </style:paragraph-properties>
      <style:text-properties fo:font-size="10pt" style:font-size-asian="10pt"/>
    </style:style>
    <style:style style:name="P405" style:parent-style-name="Normal" style:family="paragraph">
      <style:paragraph-properties fo:text-align="center"/>
    </style:style>
    <style:style style:name="P406" style:parent-style-name="Normal" style:family="paragraph">
      <style:paragraph-properties fo:widows="0" fo:orphans="0" fo:break-before="page" fo:text-indent="3.543in" fo:background-color="#FFFFFF"/>
    </style:style>
    <style:style style:name="P407" style:parent-style-name="Normal" style:family="paragraph">
      <style:paragraph-properties fo:widows="0" fo:orphans="0" fo:text-indent="3.543in" fo:background-color="#FFFFFF"/>
    </style:style>
    <style:style style:name="P408" style:parent-style-name="Normal" style:family="paragraph">
      <style:paragraph-properties fo:widows="0" fo:orphans="0" fo:text-indent="3.543in" fo:background-color="#FFFFFF"/>
    </style:style>
    <style:style style:name="P409" style:parent-style-name="Normal" style:family="paragraph">
      <style:paragraph-properties fo:widows="0" fo:orphans="0" fo:text-indent="3.543in" fo:background-color="#FFFFFF"/>
    </style:style>
    <style:style style:name="P410" style:parent-style-name="Normal" style:family="paragraph">
      <style:paragraph-properties fo:widows="0" fo:orphans="0" fo:text-indent="3.543in" fo:background-color="#FFFFFF"/>
    </style:style>
    <style:style style:name="P411" style:parent-style-name="Normal" style:family="paragraph">
      <style:paragraph-properties fo:widows="0" fo:orphans="0" fo:text-indent="3.543in" fo:background-color="#FFFFFF"/>
    </style:style>
    <style:style style:name="P412" style:parent-style-name="Normal" style:family="paragraph">
      <style:paragraph-properties fo:widows="0" fo:orphans="0" fo:text-indent="3.543in" fo:background-color="#FFFFFF"/>
    </style:style>
    <style:style style:name="P413" style:parent-style-name="Normal" style:family="paragraph">
      <style:paragraph-properties fo:text-indent="0.4923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style>
    <style:style style:name="P417" style:parent-style-name="Normal" style:family="paragraph">
      <style:paragraph-properties fo:text-indent="0.4923in"/>
    </style:style>
    <style:style style:name="P418" style:parent-style-name="Normal" style:family="paragraph">
      <style:paragraph-properties fo:widows="0" fo:orphans="0" fo:margin-left="3.1493in" fo:text-indent="0.4923in" fo:background-color="#FFFFFF">
        <style:tab-stops/>
      </style:paragraph-properties>
    </style:style>
    <style:style style:name="P419" style:parent-style-name="Normal" style:family="paragraph">
      <style:paragraph-properties fo:widows="0" fo:orphans="0" fo:margin-left="3.1493in" fo:text-indent="0.4923in" fo:background-color="#FFFFFF">
        <style:tab-stops/>
      </style:paragraph-properties>
    </style:style>
    <style:style style:name="P420" style:parent-style-name="Normal" style:family="paragraph">
      <style:paragraph-properties fo:widows="0" fo:orphans="0" fo:margin-left="2.75in" fo:text-indent="0.4923in" fo:background-color="#FFFFFF">
        <style:tab-stops/>
      </style:paragraph-properties>
    </style:style>
    <style:style style:name="P421" style:parent-style-name="Normal" style:family="paragraph">
      <style:paragraph-properties fo:widows="0" fo:orphans="0" fo:margin-left="3.1493in" fo:text-indent="0.4923in" fo:background-color="#FFFFFF">
        <style:tab-stops/>
      </style:paragraph-properties>
    </style:style>
    <style:style style:name="P422" style:parent-style-name="Normal" style:family="paragraph">
      <style:paragraph-properties fo:widows="0" fo:orphans="0" fo:margin-left="3.1493in" fo:text-indent="0.4923in" fo:background-color="#FFFFFF">
        <style:tab-stops/>
      </style:paragraph-properties>
    </style:style>
    <style:style style:name="P423" style:parent-style-name="Normal" style:family="paragraph">
      <style:paragraph-properties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style:font-weight-complex="bold"/>
    </style:style>
    <style:style style:name="P428" style:parent-style-name="Normal" style:family="paragraph">
      <style:paragraph-properties fo:widows="0" fo:orphans="0" fo:background-color="#FFFFFF">
        <style:tab-stops>
          <style:tab-stop style:type="center" style:position="2.375in"/>
        </style:tab-stops>
      </style:paragraph-properties>
      <style:text-properties fo:font-size="10pt" style:font-size-asian="10pt"/>
    </style:style>
    <style:style style:name="P429" style:parent-style-name="Normal" style:family="paragraph">
      <style:paragraph-properties fo:text-align="center"/>
    </style:style>
    <style:style style:name="P430" style:parent-style-name="Normal" style:family="paragraph">
      <style:paragraph-properties fo:widows="0" fo:orphans="0" fo:text-align="center" fo:background-color="#FFFFFF"/>
      <style:text-properties fo:font-size="10pt" style:font-size-asian="10pt"/>
    </style:style>
    <style:style style:name="P431" style:parent-style-name="Normal" style:family="paragraph">
      <style:paragraph-properties fo:text-indent="0.4923in"/>
    </style:style>
    <style:style style:name="P432" style:parent-style-name="Normal" style:family="paragraph">
      <style:paragraph-properties fo:widows="0" fo:orphans="0" fo:text-indent="0.4923in" fo:background-color="#FFFFFF"/>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indent="0.4923in" fo:background-color="#FFFFFF"/>
    </style:style>
    <style:style style:name="P435" style:parent-style-name="Normal" style:family="paragraph">
      <style:paragraph-properties fo:widows="0" fo:orphans="0" fo:text-indent="0.4923in" fo:background-color="#FFFFFF"/>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indent="0.4923in" fo:background-color="#FFFFFF"/>
      <style:text-properties style:font-weight-complex="bold"/>
    </style:style>
    <style:style style:name="P438" style:parent-style-name="Normal" style:family="paragraph">
      <style:paragraph-properties fo:widows="0" fo:orphans="0" fo:text-indent="0.4923in" fo:background-color="#FFFFFF"/>
    </style:style>
    <style:style style:name="T439" style:parent-style-name="DefaultParagraphFont" style:family="text">
      <style:text-properties fo:font-weight="bold" style:font-weight-asian="bold" style:font-weight-complex="bold"/>
    </style:style>
    <style:style style:name="TableColumn441" style:family="table-column">
      <style:table-column-properties style:column-width="1.2194in" style:use-optimal-column-width="false"/>
    </style:style>
    <style:style style:name="TableColumn442" style:family="table-column">
      <style:table-column-properties style:column-width="3.5069in" style:use-optimal-column-width="false"/>
    </style:style>
    <style:style style:name="TableColumn443" style:family="table-column">
      <style:table-column-properties style:column-width="1.9659in" style:use-optimal-column-width="false"/>
    </style:style>
    <style:style style:name="Table440" style:family="table">
      <style:table-properties style:width="6.6923in" fo:margin-left="0in" table:align="lef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font-size="10pt" style:font-size-asian="10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fo:font-size="10pt" style:font-size-asian="10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P482" style:parent-style-name="Normal" style:family="paragraph">
      <style:paragraph-properties fo:text-indent="0.4923in"/>
    </style:style>
    <style:style style:name="P483" style:parent-style-name="Normal" style:family="paragraph">
      <style:paragraph-properties fo:widows="0" fo:orphans="0" fo:text-indent="0.4923in" fo:background-color="#FFFFFF"/>
    </style:style>
    <style:style style:name="T484" style:parent-style-name="DefaultParagraphFont" style:family="text">
      <style:text-properties fo:font-weight="bold" style:font-weight-asian="bold" style:font-weight-complex="bold"/>
    </style:style>
    <style:style style:name="TableColumn486" style:family="table-column">
      <style:table-column-properties style:column-width="0.4354in" style:use-optimal-column-width="false"/>
    </style:style>
    <style:style style:name="TableColumn487" style:family="table-column">
      <style:table-column-properties style:column-width="1.4986in" style:use-optimal-column-width="false"/>
    </style:style>
    <style:style style:name="TableColumn488" style:family="table-column">
      <style:table-column-properties style:column-width="0.8479in" style:use-optimal-column-width="false"/>
    </style:style>
    <style:style style:name="TableColumn489" style:family="table-column">
      <style:table-column-properties style:column-width="1.9256in" style:use-optimal-column-width="false"/>
    </style:style>
    <style:style style:name="TableColumn490" style:family="table-column">
      <style:table-column-properties style:column-width="0.7298in" style:use-optimal-column-width="false"/>
    </style:style>
    <style:style style:name="TableColumn491" style:family="table-column">
      <style:table-column-properties style:column-width="1.2548in" style:use-optimal-column-width="false"/>
    </style:style>
    <style:style style:name="Table485" style:family="table">
      <style:table-properties style:width="6.6923in" fo:margin-left="0in" table:align="lef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P518" style:parent-style-name="Normal" style:family="paragraph">
      <style:paragraph-properties fo:text-indent="0.4923in"/>
    </style:style>
    <style:style style:name="TableColumn520" style:family="table-column">
      <style:table-column-properties style:column-width="0.434in" style:use-optimal-column-width="false"/>
    </style:style>
    <style:style style:name="TableColumn521" style:family="table-column">
      <style:table-column-properties style:column-width="1.5472in" style:use-optimal-column-width="false"/>
    </style:style>
    <style:style style:name="TableColumn522" style:family="table-column">
      <style:table-column-properties style:column-width="2.9131in" style:use-optimal-column-width="false"/>
    </style:style>
    <style:style style:name="TableColumn523" style:family="table-column">
      <style:table-column-properties style:column-width="1.7979in" style:use-optimal-column-width="false"/>
    </style:style>
    <style:style style:name="Table519" style:family="table">
      <style:table-properties style:width="6.6923in" fo:margin-left="0in" table:align="lef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size="10pt" style:font-size-asian="10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P552" style:parent-style-name="Normal" style:family="paragraph">
      <style:paragraph-properties fo:text-indent="0.4923in"/>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text-indent="0.4923in"/>
    </style:style>
    <style:style style:name="TableColumn559" style:family="table-column">
      <style:table-column-properties style:column-width="0.4347in" style:use-optimal-column-width="false"/>
    </style:style>
    <style:style style:name="TableColumn560" style:family="table-column">
      <style:table-column-properties style:column-width="1.8465in" style:use-optimal-column-width="false"/>
    </style:style>
    <style:style style:name="TableColumn561" style:family="table-column">
      <style:table-column-properties style:column-width="1.2243in" style:use-optimal-column-width="false"/>
    </style:style>
    <style:style style:name="TableColumn562" style:family="table-column">
      <style:table-column-properties style:column-width="0.7965in" style:use-optimal-column-width="false"/>
    </style:style>
    <style:style style:name="TableColumn563" style:family="table-column">
      <style:table-column-properties style:column-width="0.7965in" style:use-optimal-column-width="false"/>
    </style:style>
    <style:style style:name="TableColumn564" style:family="table-column">
      <style:table-column-properties style:column-width="0.7965in" style:use-optimal-column-width="false"/>
    </style:style>
    <style:style style:name="TableColumn565" style:family="table-column">
      <style:table-column-properties style:column-width="0.7972in" style:use-optimal-column-width="false"/>
    </style:style>
    <style:style style:name="Table558" style:family="table">
      <style:table-properties style:width="6.6923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size="10pt" style:font-size-asian="10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Row576" style:family="table-row">
      <style:table-row-properties style:min-row-height="0.0159in" style:use-optimal-row-height="false" fo:keep-together="always"/>
    </style:style>
    <style:style style:name="P577" style:parent-style-name="Normal" style:family="paragraph">
      <style:paragraph-properties fo:widows="0" fo:orphans="0" fo:text-align="center" fo:background-color="#FFFFFF"/>
      <style:text-properties fo:font-size="10pt" style:font-size-asian="10pt"/>
    </style:style>
    <style:style style:name="P578" style:parent-style-name="Normal" style:family="paragraph">
      <style:paragraph-properties fo:widows="0" fo:orphans="0" fo:text-align="center" fo:background-color="#FFFFFF"/>
      <style:text-properties fo:font-size="10pt" style:font-size-asian="10pt"/>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P603" style:parent-style-name="Normal" style:family="paragraph">
      <style:paragraph-properties fo:text-indent="0.4923in"/>
    </style:style>
    <style:style style:name="P604" style:parent-style-name="Normal" style:family="paragraph">
      <style:paragraph-properties fo:widows="0" fo:orphans="0" fo:text-indent="0.4923in" fo:background-color="#FFFFFF"/>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indent="0.4923in"/>
    </style:style>
    <style:style style:name="TableColumn608" style:family="table-column">
      <style:table-column-properties style:column-width="1.1958in" style:use-optimal-column-width="false"/>
    </style:style>
    <style:style style:name="TableColumn609" style:family="table-column">
      <style:table-column-properties style:column-width="2.2458in" style:use-optimal-column-width="false"/>
    </style:style>
    <style:style style:name="TableColumn610" style:family="table-column">
      <style:table-column-properties style:column-width="2.1416in" style:use-optimal-column-width="false"/>
    </style:style>
    <style:style style:name="TableColumn611" style:family="table-column">
      <style:table-column-properties style:column-width="1.109in" style:use-optimal-column-width="false"/>
    </style:style>
    <style:style style:name="Table607" style:family="table">
      <style:table-properties style:width="6.6923in" fo:margin-left="0in" table:align="lef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P639" style:parent-style-name="Normal" style:family="paragraph">
      <style:paragraph-properties fo:text-indent="0.4923in"/>
    </style:style>
    <style:style style:name="P640" style:parent-style-name="Normal" style:family="paragraph">
      <style:paragraph-properties fo:widows="0" fo:orphans="0" fo:text-align="justify" fo:background-color="#FFFFFF"/>
    </style:style>
    <style:style style:name="P641" style:parent-style-name="Normal" style:family="paragraph">
      <style:paragraph-properties fo:text-align="justify"/>
    </style:style>
    <style:style style:name="P642" style:parent-style-name="Normal" style:family="paragraph">
      <style:paragraph-properties fo:widows="0" fo:orphans="0" fo:text-align="justify" fo:background-color="#FFFFFF"/>
    </style:style>
    <style:style style:name="P643" style:parent-style-name="Normal" style:family="paragraph">
      <style:paragraph-properties fo:widows="0" fo:orphans="0" fo:text-align="justify"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style:tab-stops>
          <style:tab-stop style:type="right" style:leader-style="solid" style:leader-text="_" style:position="6.693in"/>
        </style:tab-stops>
      </style:paragraph-properties>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font-size="10pt" style:font-size-asian="10pt"/>
    </style:style>
    <style:style style:name="P6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EUROPOS BENDRIJŲ INICIATYVOS INTERREG III PROGRAMŲ PROJEKTAMS ĮGYVENDINTI REIKALINGŲ PIRKIMŲ, ATLIEKAMŲ LIETUVOS ĮMONIŲ, ĮSTAIGŲ IR ORGANIZACIJŲ, NESANČIŲ<text:s/>PERKANČIOSIOMIS ORGANIZACIJOMIS PAGAL LIETUVOS RESPUBLIKOS VIEŠŲJŲ PIRKIMŲ ĮSTATYMĄ TAISYKLIŲ PATVIRTINIMO</text:p>
      <text:p text:style-name="P15"/>
      <text:p text:style-name="P16">2006 m. liepos 4 d. Nr. 1V-259</text:p>
      <text:p text:style-name="P17">Vilnius</text:p>
      <text:p text:style-name="P18"/>
      <text:p text:style-name="P19">Įgyvendindamas Lietuvos Respublikos Vyriausybės 2006 m. sausio 19 d. nutarimo Nr. 58 „Dėl Europos Bendrijų iniciatyvos INTERREG III programų įgyvendinimo Lietuvoje taisyklių patvirtinimo“ (Žin., 2006, Nr.<text:s/><text:a xlink:href="https://www.e-tar.lt/portal/lt/legalAct/TAR.B6D9DF69A090" office:target-frame-name="_blank" xlink:show="new"><text:span text:style-name="T20">9-337</text:span></text:a>) 2.4 punktą,</text:p>
      <text:p text:style-name="P21"><text:span text:style-name="T22">tvirtinu</text:span><text:s/>Europos Bendrijų iniciatyvos INTERREG III programų<text:s/>projektams vykdyti įgyvendinti reikalingų pirkimų, atliekamų Lietuvos įmonių, įstaigų ir organizacijų, nesančių perkančiosiomis organizacijomis pagal Lietuvos Respublikos viešųjų pirkimų įstatymą, taisykles (pridedama).</text:p>
      <text:p text:style-name="P23"/>
      <text:p text:style-name="P24"/>
      <text:p text:style-name="P25"><text:span text:style-name="T26">L. E. VIDAUS REIKALŲ</text:span></text:p>
      <text:p text:style-name="P27">MINISTRO PAREIGAS<text:tab/>GINTARAS FURMANAVIČIUS</text:p>
      <text:p text:style-name="P28">______________</text:p>
      <text:soft-page-break/>
      <text:p text:style-name="P29">PATVIRTINTA</text:p>
      <text:p text:style-name="P30">Lietuvos Respublikos vidaus reikalų ministro<text:s/></text:p>
      <text:p text:style-name="P31">2006 m. liepos 4 d. įsakymu Nr. 1V-259</text:p>
      <text:p text:style-name="P32"/>
      <text:p text:style-name="P33"><text:span text:style-name="T34">EUROPOS BENDRIJŲ INICIATYVOS INTERREG<text:s/></text:span><text:span text:style-name="T35">III<text:s/></text:span><text:span text:style-name="T36">PROGRAMŲ PROJEKTAMS ĮGYVENDINTI REIKALINGŲ PIRKIMŲ, ATLIEKAMŲ<text:s/></text:span><text:span text:style-name="T37">LIETUVOS ĮMONIŲ, ĮSTAIGŲ IR ORGANIZACIJŲ, NESANČIŲ PERKANČIOSIOMIS ORGANIZACIJOMIS PAGAL LIETUVOS RESPUBLIKOS VIEŠŲJŲ PIRKIMŲ ĮSTATYMĄ, TAISYKLĖS</text:span></text:p>
      <text:p text:style-name="P38"/>
      <text:p text:style-name="P39"><text:span text:style-name="T40">I</text:span><text:span text:style-name="T41">.<text:s/></text:span><text:span text:style-name="T42">BENDROSIOS NUOSTATOS</text:span></text:p>
      <text:p text:style-name="P43"/>
      <text:p text:style-name="P44">1. Europos Bendrijų iniciatyvos INTERREG III programų projektams įgyvendinti<text:s/>reikalingų pirkimų, atliekamų Lietuvos įmonių, įstaigų ir organizacijų, nesančių perkančiosiomis organizacijomis pagal Lietuvos Respublikos viešųjų pirkimų įstatymą, taisyklės (toliau – Taisyklės) reglamentuoja Europos Bendrijų iniciatyvos INTERREG III programų (toliau – INTERREG III programų) projektams įgyvendinti reikalingų pirkimų, atliekamų Lietuvos įmonių, įstaigų ir organizacijų, nesančių perkančiosiomis organizacijomis pagal Lietuvos Respublikos viešųjų pirkimų įstatymą, tvarką, pirkimų subjektų teises ir pareigas.</text:p>
      <text:p text:style-name="P45">2. Taisyklės taikomos Lietuvos įmonėms, įstaigoms ir organizacijoms, kurios:</text:p>
      <text:p text:style-name="P46">2.1. nėra perkančiosios organizacijos pagal Lietuvos Respublikos viešųjų pirkimų įstatymą (Žin., 1996, Nr.<text:s/><text:a xlink:href="https://www.e-tar.lt/portal/lt/legalAct/TAR.C54AFFAA7622" office:target-frame-name="_blank" xlink:show="new"><text:span text:style-name="T47">84-2000</text:span></text:a>; 2006, Nr.<text:s/><text:a xlink:href="https://www.e-tar.lt/portal/lt/legalAct/TAR.C0DE35FFA738" office:target-frame-name="_blank" xlink:show="new"><text:span text:style-name="T48">4-102</text:span></text:a>);</text:p>
      <text:p text:style-name="P49">2.2. įgyvendina Europos Bendrijų iniciatyvos INTERREG III programų projektus;</text:p>
      <text:p text:style-name="P50">2.3. atlieka prekių, paslaugų ar<text:s/>darbų pirkimus, reikalingus INTERREG III programų projektams įgyvendinti.</text:p>
      <text:p text:style-name="P51">3. Taisyklėse vartojamos sąvokos:</text:p>
      <text:p text:style-name="P52"><text:span text:style-name="T53">Atviras konkursas –<text:s/></text:span>pirkimo būdas, kai kiekvienas suinteresuotas tiekėjas gali pateikti pasiūlymą.</text:p>
      <text:p text:style-name="P54"><text:span text:style-name="T55">Dalyvis –<text:s/></text:span>pasiūlymą pateikęs tiekėjas.</text:p>
      <text:p text:style-name="P56"><text:span text:style-name="T57">Dery</text:span><text:span text:style-name="T58">bos –<text:s/></text:span>pirkimo būdas, kai pirkėjas konsultuojasi su pasirinktais tiekėjais ir su vienu ar keliais iš jų derasi dėl pirkimo sutarties sąlygų.</text:p>
      <text:p text:style-name="P59"><text:span text:style-name="T60">Įprasta komercinė praktika –<text:s/></text:span>praktika, kai pirkėjas, vadovaudamasis savo nustatytomis pirkimo taisyklėmis ir Taisyklių nustatytais viešųjų pirkimų principais, perka prekes, paslaugas ar darbus iš mažiausią kainą pasiūliusio ar ekonomiškiausią pasiūlymą pateikusio tiekėjo.</text:p>
      <text:p text:style-name="P61"><text:span text:style-name="T62">Kandidatas –<text:s/></text:span>tiekėjas, siekiantis būti pakviestas dalyvauti ribotame konkurse ar derybose.</text:p>
      <text:p text:style-name="P63"><text:span text:style-name="T64">Pasiūlym</text:span><text:span text:style-name="T65">as –<text:s/></text:span>tiekėjo, siūlančio tiekti prekes, teikti paslaugas ar atlikti darbus pagal pirkėjo nustatytas pirkimo sąlygas, pateiktų dokumentų visuma.</text:p>
      <text:p text:style-name="P66"><text:span text:style-name="T67">Pirkimo dokumentai –<text:s/></text:span>pirkėjo skelbiami ar tiekėjams pateikiami dokumentai, apibūdinantys perkamą objektą ir pirkimo sąlygas: skelbimas, kvietimas, techninė specifikacija, aprašomieji dokumentai, pirkimo sutarties projektas, kiti dokumentai ir dokumentų paaiškinimai (patikslinimai).</text:p>
      <text:p text:style-name="P68"><text:span text:style-name="T69">Pirkimo vertė –<text:s/></text:span>perkamų prekių, paslaugų ar darbų vertė litais be PVM. Pirkimo vertė skaičiuojama tokia, kokia ji yra nustatoma pirkimo pradžioje.</text:p>
      <text:p text:style-name="P70"><text:span text:style-name="T71">Pirkėjas –<text:s/></text:span>Taisyklių 1 punkte nurodytas juridinis asmuo, organizuojantis ir vykdantis pirkimus.</text:p>
      <text:p text:style-name="P72"><text:span text:style-name="T73">Tiekėjas<text:s/></text:span>(prekių tiekėjas, paslaugų teikėjas, rangovas) – ūkio subjektas – fizinis asmuo, privatus<text:s/>juridinis asmuo, viešasis juridinis asmuo ar tokių asmenų grupė – galintis pasiūlyti ar siūlantis prekes, paslaugas ar darbus.</text:p>
      <text:p text:style-name="P74"><text:span text:style-name="T75">Pirkimas –<text:s/></text:span>pirkėjo atliekamas Taisyklėse reglamentuojamas prekių, paslaugų ar darbų pirkimas, kurio tikslas – sudaryti pirkimo-pardavimo arba rangos sutartį.</text:p>
      <text:p text:style-name="P76"><text:span text:style-name="T77">Pirkimo-pardavimo arba rangos sutartis<text:s/></text:span>(toliau – pirkimo sutartis) – Taisyklėse nustatyta tvarka dėl ekonominės naudos vieno ar daugiau tiekėjų ir pirkėjo raštu sudaryta sutartis, kurios dalykas yra prekės, paslaugos ar darbai.</text:p>
      <text:soft-page-break/>
      <text:p text:style-name="P78"><text:span text:style-name="T79">Ribotas konkursas –<text:s/></text:span>pirkimo būdas, kai pasiūlymus konkursui gali pateikti tik pirkėjo pakviesti kandidatai.</text:p>
      <text:p text:style-name="P80">4. Kitos Taisyklėse vartojamos sąvokos atitinka Europos Bendrijų iniciatyvos INTERREG III programų įgyvendinimo Lietuvoje taisyklių, patvirtintų Lietuvos Respublikos Vyriausybės 2006 m. sausio 19 d. nutarimu Nr. 58 (Žin., 2006, Nr.<text:s/><text:a xlink:href="https://www.e-tar.lt/portal/lt/legalAct/TAR.B6D9DF69A090" office:target-frame-name="_blank" xlink:show="new"><text:span text:style-name="T81">9-337</text:span></text:a>), sąvokas.</text:p>
      <text:p text:style-name="P82"/>
      <text:p text:style-name="P83"><text:span text:style-name="T84">II</text:span><text:span text:style-name="T85">.<text:s/></text:span><text:span text:style-name="T86">PAGRINDINIAI PIRKIMŲ PRINCIPAI IR PIRKIMO VERTĖS NUSTATYMAS</text:span></text:p>
      <text:p text:style-name="P87"/>
      <text:p text:style-name="P88">5. Pirkėjas turi užtikrinti, kad atliekant pirkimo procedūras ir nustatant laimėtoją būtų laikomasi lygiateisiškumo, nediskriminavimo, abipusio pripažinimo, proporcingumo ir skaidrumo principų.</text:p>
      <text:p text:style-name="P89">6. Pirkimo vertė yra nustatoma atsižvelgiant į projekte numatomų sudaryti panašių prekių, paslaugų, darbų pirkimo sutarčių vertę.</text:p>
      <text:p text:style-name="P90">7. Jeigu prekių, paslaugų ar darbų pirkimas įgyvendinant projektą atliekamas vieną kartą, šio pirkimo vertė lygi numatomos sudaryti pirkimo sutarties vertei, jei keletą kartų – pirkimo vertė lygi visų numatomų sudaryti panašių pirkimo sutarčių vertei. Panašiomis sutartimis laikytinos sutartys, kurios sudarytos dėl tos pačios rūšies (paskirties) prekių (visi baldai, degalai, visa biuro įranga ir pan.), paslaugų ar darbų.</text:p>
      <text:p text:style-name="P91">8. Pirkėjas turi teisę skaidyti pirkimo vertę į dalis tik tuo atveju, jei visoms išskaidytoms pirkimo dalims bus<text:s/>taikomas pirkimo būdas, pasirinktas pagal Taisykles visai pirkimo vertei.</text:p>
      <text:p text:style-name="P92"/>
      <text:p text:style-name="P93"><text:span text:style-name="T94">III</text:span><text:span text:style-name="T95">.<text:s/></text:span><text:span text:style-name="T96">PIRKIMO PRADŽIA IR PABAIGA</text:span></text:p>
      <text:p text:style-name="P97"/>
      <text:p text:style-name="P98">9. Pirkimas prasideda pirkėjui paskelbus apie pirkimą spaudoje; kai pirkimas atliekamas derybų būdu – pateikus kandidatui (kandidatams) kvietimą dalyvauti derybose; kai pirkimas atliekamas taikant įprastą komercinę praktiką – kai pirkėjas kreipiasi į tiekėją (tiekėjus), prašydamas pateikti perkamų prekių, paslaugų ar darbų kainas ir sąlygas.</text:p>
      <text:p text:style-name="P99">10. Pirkimas pasibaigia, kai:</text:p>
      <text:p text:style-name="P100">10.1. sudaroma<text:s/>pirkimo sutartis;</text:p>
      <text:p text:style-name="P101">10.2. atmetami visi pasiūlymai;</text:p>
      <text:p text:style-name="P102">10.3. nutraukiamos pirkimo procedūros;</text:p>
      <text:p text:style-name="P103">10.4. per nustatytą terminą nepateikiamas nė vienas pasiūlymas;</text:p>
      <text:p text:style-name="P104">10.5. pasibaigia pasiūlymų galiojimo laikas ir nesudaroma pirkimo sutartis dėl priežasčių, kurios nepriklauso nuo pirkėjo;</text:p>
      <text:p text:style-name="P105">10.6. visi tiekėjai atsiima pasiūlymus ar atsisako sudaryti pirkimo sutartį.</text:p>
      <text:p text:style-name="P106"/>
      <text:p text:style-name="P107"><text:span text:style-name="T108">IV</text:span><text:span text:style-name="T109">.<text:s/></text:span><text:span text:style-name="T110">PIRKIMO BŪDAI</text:span></text:p>
      <text:p text:style-name="P111"/>
      <text:p text:style-name="P112">11. Prekių, paslaugų ir darbų pirkimo būdai:</text:p>
      <text:p text:style-name="P113">11.1. atviras konkursas;</text:p>
      <text:p text:style-name="P114">11.2. ribotas konkursas;</text:p>
      <text:p text:style-name="P115">11.3. derybos;</text:p>
      <text:p text:style-name="P116">11.4. pirkimas taikant įprastą komercinę praktiką.</text:p>
      <text:p text:style-name="P117">12. Atviras konkursas gali būti vykdomas visais atvejais, vadovaujantis šiomis nuostatomis:</text:p>
      <text:p text:style-name="P118">12.1. pirkėjas privalo atskirai paskelbti apie kiekvieną pirkimą;</text:p>
      <text:p text:style-name="P119">12.2. skelbimas apie pirkimą privalo būti skelbiamas nacionaliniame dienraštyje, jame turi būti nurodoma:</text:p>
      <text:p text:style-name="P120">12.2.1. pirkėjo pavadinimas, adresas, telefono ir fakso numeriai, elektroninio pašto adresas, kuriuo galima kreiptis norint gauti techninę specifikaciją ir kitus<text:s/>pirkimo dokumentus;</text:p>
      <text:p text:style-name="P121">12.2.2. perkamos prekės, paslaugos ar darbai;</text:p>
      <text:p text:style-name="P122">12.2.3. pirkimo būdas;</text:p>
      <text:p text:style-name="P123">12.2.4. informacija, kad pasiūlymus tiekėjai turi pateikti raštu;</text:p>
      <text:p text:style-name="P124">12.2.5. pasiūlymų pateikimo terminas, pateikimo adresas, pasiūlymų kalba, vokų su pasiūlymais atplėšimo data, vieta ir laikas;</text:p>
      <text:p text:style-name="P125">12.3. skelbimas apie pirkimą rengiamas ir spausdinamas lietuvių kalba; papildomai skelbimas apie pirkimą gali būti spausdinamas ir kitomis pirkėjo pasirinktomis kalbomis;</text:p>
      <text:p text:style-name="P126">12.4. pirkėjas turi saugoti leidinio, kuriame paskelbtas skelbimas apie pirkimą, originalą;</text:p>
      <text:p text:style-name="P127">12.5. pirkėjas tą patį skelbimą apie pirkimą gali papildomai išspausdinti ir regioniniuose ar specializuotuose leidiniuose, skelbti internete ir kitaip publikuoti, bet ne anksčiau, nei skelbimas bus išspausdintas Taisyklių 12.2 punkte nurodytame leidinyje;</text:p>
      <text:p text:style-name="P128">12.6. pirkėjas, pirkdamas prekes, paslaugas ir darbus, privalo nustatyti ne trumpesnį kaip 21 dienos nuo pirkimo paskelbimo pasiūlymų pateikimo terminą;</text:p>
      <text:p text:style-name="P129">12.7. pirkėjas neturi teisės atviro konkurso metu derėtis su tiekėjais dėl pirkimo sąlygų ar pateiktų pasiūlymų;</text:p>
      <text:p text:style-name="P130">12.8. atviras konkursas laikomas neįvykusiu, jeigu:</text:p>
      <text:p text:style-name="P131">12.8.1. negauta nė vieno pasiūlymo;</text:p>
      <text:p text:style-name="P132">12.8.2. nė vienas tiekėjas neatitiko nustatytų minimalių kvalifikacijos reikalavimų;</text:p>
      <text:p text:style-name="P133">12.8.3. visi pasiūlymai neatitiko pirkimo dokumentuose nustatytų reikalavimų.</text:p>
      <text:p text:style-name="P134">13. Ribotas konkursas gali būti vykdomas visais atvejais, vadovaujantis šiomis nuostatomis:</text:p>
      <text:p text:style-name="P135">13.1. pirkėjas ribotą konkursą vykdo etapais:</text:p>
      <text:p text:style-name="P136">13.1.1. Taisyklių 12.1–12.5 punktuose nustatyta tvarka skelbia apie pirkimą ir remdamasis paskelbtais kvalifikacijos kriterijais atrenka tuos kandidatus, kurie bus kviečiami pateikti pasiūlymus;</text:p>
      <text:p text:style-name="P137">13.1.2. vadovaudamasis pirkimo dokumentuose nustatytomis sąlygomis, nagrinėja, vertina ir lygina pakviestų dalyvių pateiktus pasiūlymus;</text:p>
      <text:p text:style-name="P138">13.2. pirkėjas pirkimo dokumentuose turi nustatyti mažiausią kandidatų, kuriuos atrinks ir pakvies pateikti pasiūlymus, skaičių ir kandidatų kvalifikacijos atrankos kriterijus ir tvarką;</text:p>
      <text:p text:style-name="P139">13.3. pirkėjas turi pakviesti pateikti pasiūlymus ne mažiau kandidatų, negu nustatyta pirkimo dokumentuose; jeigu minimalius kvalifikacijos reikalavimus atitinka mažiau kandidatų, negu nustatyta pirkimo dokumentuose, pirkėjas pateikti pasiūlymus kviečia visus kandidatus, kurie atitinka keliamus minimalius kvalifikacijos reikalavimus;</text:p>
      <text:p text:style-name="P140">13.4. kvietimus pateikti pasiūlymus visiems atrinktiems kandidatams pirkėjas išsiunčia vienu metu;</text:p>
      <text:p text:style-name="P141">13.5. pirkėjas privalo nustatyti paraiškų dalyvauti pirkime<text:s/>terminą, ne trumpesnį kaip 7 dienos nuo skelbimo apie pirkimą paskelbimo, ir nustatyti pasiūlymų pateikimo terminą, ne trumpesnį kaip 21 diena nuo kvietimų pateikti pasiūlymus išsiuntimo.</text:p>
      <text:p text:style-name="P142">13.6. pirkėjas neturi teisės riboto konkurso metu derėtis su tiekėjais dėl pirkimo sąlygų ar pateiktų pasiūlymų;</text:p>
      <text:p text:style-name="P143">13.7. ribotas konkursas laikomas įvykusiu, jei yra bent vienas neatmestas pasiūlymas.</text:p>
      <text:p text:style-name="P144">14. Pirkimas derybų būdu galimas tik tada, kai:</text:p>
      <text:p text:style-name="P145">14.1. atviras ar ribotas konkursas neįvyko, nes nebuvo gauta<text:s/>pasiūlymų, o pirkimo sąlygos iš esmės nekeičiamos;</text:p>
      <text:p text:style-name="P146">14.2. atviro ar riboto konkurso metu gauti visi pasiūlymai neatitiko pirkimo dokumentų reikalavimų arba buvo pasiūlytos per didelės, pirkėjui nepriimtinos kainos, o pirkimo sąlygos iš esmės nekeičiamos; šiuo atveju į derybas turi būti kviečiami visi pasiūlymus pateikę tiekėjai, atitinkantys pirkėjo nustatytus minimalius kvalifikacijos reikalavimus;</text:p>
      <text:p text:style-name="P147">14.3. dėl techninių, meninių priežasčių ar dėl objektyvių aplinkybių tik konkretus tiekėjas gali pateikti reikalingas prekes, suteikti paslaugas ar atlikti darbus ir nėra jokios kitos alternatyvos;</text:p>
      <text:p text:style-name="P148">14.4. jeigu neišvengiamai būtina pirkimą atlikti ypač skubiai dėl įvykio, kurio pirkėjas negalėjo numatyti, kai tokio pirkimo neįmanoma atlikti atviro ar riboto konkurso būdais per šiems būdams nustatytus terminus; aplinkybės, kuriomis grindžiama ypatinga skuba, jokiu būdu negali priklausyti nuo pirkėjo;</text:p>
      <text:p text:style-name="P149">14.5. jeigu pirkėjas pagal ankstesnę pirkimo sutartį iš kokio nors tiekėjo pirko prekių ar paslaugų ir<text:s/>nustatė, kad iš jo tikslinga pirkti papildomai, techniniu požiūriu derinant su jau<text:s/><text:soft-page-break/>turimomis prekėmis, ir jeigu ankstesni pirkimai buvo efektyvūs, iš esmės nesikeičia prekių ar paslaugų kainos ir kitos sąlygos, o alternatyvūs pirkimai dėl techninio nesuderinamumo su ankstesniaisiais būtų nepriimtini, nes, pirkėjui įsigijus skirtingų techninių duomenų prekių ar paslaugų, jis negalėtų naudotis anksčiau pirktomis prekėmis ar patirtų didelių nuostolių; jeigu papildomai perkamų prekių ar paslaugų kaina 30 procentų viršija ankstesnę pirkimų kainą, turi būti atliekama ekspertizė dėl papildomai perkamų prekių ar paslaugų techninių duomenų suderinamumo;</text:p>
      <text:p text:style-name="P150">14.6. perkamos prekės gaminamos tik mokslo, eksperimentavimo, studijų ar techninio tobulinimo tikslais, nesiekiant gauti pelno arba padengti mokslo ar tobulinimo išlaidų;</text:p>
      <text:p text:style-name="P151">14.7. kai dėl aplinkybių, kurių nebuvo galima numatyti, paaiškėja, kad yra reikalingi papildomi darbai arba paslaugos, kurie nebuvo įrašyti į anksčiau sudarytą pirkimo sutartį, tačiau be kurių negalima užbaigti sutarties vykdymo; tokia pirkimo sutartis gali būti sudaroma tik su tuo tiekėju, su kuriuo buvo sudaryta pradinė pirkimo sutartis, o jos ir visų kitų papildomai sudarytų pirkimo sutarčių kaina neturi viršyti 15 procentų pradinės pirkimo<text:s/>sutarties kainos;</text:p>
      <text:p text:style-name="P152">14.8. perkant iš esamo tiekėjo naujas paslaugas ar darbus, tokius pat, kokie buvo pirkti pagal ankstesnę pirkimo sutartį, su sąlyga, kad ankstesnioji pirkimo sutartis buvo sudaryta paskelbus atvirą ar ribotą konkursą, kurį skelbiant<text:s/>buvo atsižvelgta į tokių papildomų pirkimų vertę, apie galimybę pirkti papildomai buvo nurodyta skelbime apie pirkimą, o visi minimi pirkimai yra skirti tam pačiam projektui įgyvendinti; papildomų pirkimų metu sudaromų pirkimo sutarčių trukmė negali būti ilgesnė kaip 3 metai skaičiuojant nuo pradinės pirkimo sutarties sudarymo momento.</text:p>
      <text:p text:style-name="P153">15. Pirkėjas, atlikdamas pirkimą derybų būdu:</text:p>
      <text:p text:style-name="P154">15.1. kai kviečia jose dalyvauti daugiau kaip vieną kandidatą, patikrina, ar kandidatų kvalifikacija atitinka keliamus reikalavimus, derasi su jais dėl techninių, ekonominių, teisinių ir kitokių pasiūlymo sąlygų siekdamas ekonomiškiausio rezultato ir pagal derybų rezultatus bei pirkimo dokumentuose nustatytus vertinimo kriterijus nustato geriausią pasiūlymą;</text:p>
      <text:p text:style-name="P155">15.2. kai kviečia jose dalyvauti tik vieną kandidatą, patikrina, ar kandidato kvalifikacija atitinka keliamus reikalavimus, derasi su juo dėl techninių, ekonominių, teisinių ir kitokių pasiūlymo sąlygų siekdamas ekonomiškiausio rezultato; šiuo atveju pirkėjas turi teisę pateikti ne visą pirkimo dokumentuose nurodytą informaciją, jeigu mano, kad kita informacija nereikalinga ar yra derybų objektas;</text:p>
      <text:p text:style-name="P156">16. Pirkimas derybų būdu atliekamas vadovaujantis šiomis nuostatomis:</text:p>
      <text:p text:style-name="P157">16.1. derybos laikomos įvykusiomis, jeigu yra bent vienas tiekėjas, kurio pirminis pasiūlymas ir derybų su juo rezultatai atitinka pirkimo dokumentuose nustatytus reikalavimus;</text:p>
      <text:p text:style-name="P158">16.2. derybos su kiekvienu tiekėju vedamos atskirai ir protokoluojamos; derybų protokolą pasirašo pirkimų komisijos pirmininkas ir tiekėjo, su kuriuo derėtasi, įgaliotas atstovas;</text:p>
      <text:p text:style-name="P159">16.3. vykstant deryboms pirkėjas tretiesiems asmenims be tiekėjo sutikimo negali atskleisti jokios iš tiekėjo gaunamos informacijos, tiekėjas nėra informuojamas apie susitarimus, pasiektus su<text:s/>kitais tiekėjais.</text:p>
      <text:p text:style-name="P160">17. Pirkimas taikant įprastą komercinę praktiką atliekamas, kai prekių, paslaugų ar darbų pirkimo vertė neviršija 50 000 litų; jis atliekamas vadovaujantis šiomis nuostatomis:</text:p>
      <text:p text:style-name="P161">17.1. pirkimą atlieka pirkėjo vadovo paskirti<text:s/>darbuotojai, kurie turi būti nepriekaištingos reputacijos, pasirašę nešališkumo deklaraciją ir konfidencialumo pasižadėjimą (2 priedas), arba Taisyklių 20 punkte nurodyta pirkimo komisija.</text:p>
      <text:p text:style-name="P162">17.2. tiekėjų apklausa gali būti atliekama žodžiu arba raštu;</text:p>
      <text:p text:style-name="P163">17.3. atliekant pirkimą gali būti rengiami pirkimo dokumentai;</text:p>
      <text:p text:style-name="P164">17.4. pirkėjas prekes, paslaugas, darbus turi įsigyti iš to tiekėjo, kuris pasiūlė mažiausią kainą ar pateikė ekonomiškiausią pasiūlymą;</text:p>
      <text:p text:style-name="P165">17.5. sprendimą dėl pirkimo taikant įprastą komercinę praktiką (1 priedas) turi patvirtinti pirkėjo vadovas arba jo įgaliotas asmuo;</text:p>
      <text:p text:style-name="P166">17.6. šio pirkimo metu su tiekėjais gali būti deramasi dėl pirkimo sąlygų.</text:p>
      <text:p text:style-name="P167"/>
      <text:p text:style-name="P168"><text:span text:style-name="T169">V</text:span><text:span text:style-name="T170">.<text:s/></text:span><text:span text:style-name="T171">PIRKIMO KOMISIJA</text:span></text:p>
      <text:p text:style-name="P172"/>
      <text:p text:style-name="P173">18. Pirkėjas pirkimui, atliekamam atviro, riboto<text:s/>konkurso ar derybų būdu, organizuoti ir atlikti privalo sudaryti pirkimo komisiją, nustatyti jai užduotis ir suteikti visus įgaliojimus toms užduotims vykdyti. Pirkimo komisija dirba pagal pirkėjo patvirtintą darbo reglamentą, yra jam atskaitinga ir vykdo<text:s/>tik raštiškas jo užduotis ir įsipareigojimus. Už pirkimo komisijos veiksmus atsako pirkėjas.</text:p>
      <text:p text:style-name="P174">19. Pirkimo komisija sudaroma pirkėjo administracijos vadovo įsakymu iš ne mažiau kaip 3 narių (vienas iš jų skiriamas pirkimo komisijos pirmininku) ir sekretoriaus. Pirkimo komisijos narių skaičius turi būti nelyginis. Šie asmenys (išskyrus pirkimo komisijos pirmininką) gali būti ir samdomi.</text:p>
      <text:p text:style-name="P175">20. Kiekvienas pirkimo komisijos narys ir kiti pirkimo komisijos posėdyje dalyvaujantys asmenys gali dalyvauti pirkimo komisijos darbe tik prieš tai pasirašę nešališkumo deklaraciją ir konfidencialumo pasižadėjimą (2 priedas). Nešališkumo deklaracija ir konfidencialumo pasižadėjimas turi būti pasirašomi kiekvieno pirkimo komisijos darbe dalyvaujančio asmens atskirai.</text:p>
      <text:p text:style-name="P176">21. Pirkimo komisijos priimti sprendimai protokoluojami (3 priedas). Protokolą pasirašo visi pirkimo komisijos posėdyje dalyvavę pirkimo komisijos nariai.</text:p>
      <text:p text:style-name="P177"/>
      <text:p text:style-name="P178"><text:span text:style-name="T179">VI</text:span><text:span text:style-name="T180">.<text:s/></text:span><text:span text:style-name="T181">PIRKIMO DOKUMENTAI</text:span></text:p>
      <text:p text:style-name="P182"/>
      <text:p text:style-name="P183">22. Pirkėjas pirkimo dokumentuose pateikia visą informaciją apie<text:s/>pirkimo sąlygas ir procedūras.</text:p>
      <text:p text:style-name="P184">23. Pirkimo dokumentuose turi būti pateikta:</text:p>
      <text:p text:style-name="P185">23.1. pasiūlymų rengimo reikalavimai;</text:p>
      <text:p text:style-name="P186">23.2. tiekėjų kvalifikacijos reikalavimai, įskaitant ir reikalavimus pasiūlymą pagal jungtinės veiklos sutartį pateikiantiems tiekėjams;</text:p>
      <text:p text:style-name="P187">23.3. tiekėjų kvalifikacijos vertinimo tvarka;</text:p>
      <text:p text:style-name="P188">23.4. tiekėjų kvalifikaciją patvirtinančių dokumentų sąrašas;</text:p>
      <text:p text:style-name="P189">23.5. prekių, paslaugų ar darbų pavadinimas, prekių kiekis, darbų, paslaugų apimtis, prekių tiekimo, paslaugų teikimo ar darbų<text:s/>atlikimo terminai;</text:p>
      <text:p text:style-name="P190">23.6. techninė specifikacija;</text:p>
      <text:p text:style-name="P191">23.7. pasiūlymų vertinimo kriterijai ir sąlygos;</text:p>
      <text:p text:style-name="P192">23.8. informacija, kaip turi būti apskaičiuota ir išreikšta pasiūlymuose nurodoma pirkimo kaina; į kainą turi būti įskaityti visi mokesčiai, įskaitant PVM;</text:p>
      <text:p text:style-name="P193">23.9. pasiūlymų pateikimo terminas, vieta ir būdas;</text:p>
      <text:p text:style-name="P194">23.10. data, iki kada turi galioti pasiūlymas, arba laikotarpis, kurį turi galioti pasiūlymas;</text:p>
      <text:p text:style-name="P195">23.11. kitos pirkimo sąlygos.</text:p>
      <text:p text:style-name="P196">24. Pirkimo dokumentai rengiami lietuvių kalba. Papildomai pirkimo dokumentai gali būti rengiami ir kitomis kalbomis.</text:p>
      <text:p text:style-name="P197"/>
      <text:p text:style-name="P198"><text:span text:style-name="T199">VII</text:span><text:span text:style-name="T200">.<text:s/></text:span><text:span text:style-name="T201">PASIŪLYMŲ IR PIRKIMO DOKUMENTŲ PATEIKIMAS</text:span></text:p>
      <text:p text:style-name="P202"/>
      <text:p text:style-name="P203">25. Pirkėjas privalo nustatyti pakankamai ilgą, ne trumpesnį kaip Taisyklių 12.6 ir 13.5 punktuose nurodytą paraiškų ir pasiūlymų<text:s/>pateikimo terminą, kad tiekėjai spėtų parengti ir pateikti paraiškas ir pasiūlymus. Nustatydamas šį terminą pirkėjas privalo atsižvelgti į pirkimo sudėtingumą ir laiką, reikalingą pasiūlymams parengti.</text:p>
      <text:p text:style-name="P204">26. Pasiūlymą gali pateikti ir jungtinės veiklos sutarties pagrindu veikianti ūkio subjektų grupė. Pasiūlymui pateikti ūkio subjektų grupė neprivalo įsteigti juridinio asmens.</text:p>
      <text:p text:style-name="P205">27. Pirkėjas pirkimo dokumentuose privalo nurodyti, kad pasiūlymas turi būti pateikiamas raštu ir pasirašytas tiekėjo ar jo įgalioto asmens. Pasiūlymas taip pat turi būti pateikiamas užklijuotame ir antspauduotame voke.</text:p>
      <text:p text:style-name="P206">28. Pirkėjas pirkimo dokumentus tiekėjui gali pateikti:</text:p>
      <text:p text:style-name="P207">28.1. tiekėjo prašymu;</text:p>
      <text:p text:style-name="P208">28.2. kartu su kvietimu pateikti pasiūlymus;</text:p>
      <text:p text:style-name="P209">28.3. paskelbdamas internete ar kitomis elektroninėmis priemonėmis.</text:p>
      <text:p text:style-name="P210">29. Pirkėjas privalo pirkimo dokumentus pateikti per 3 dienas nuo tiekėjų prašymo pateikti pirkimo dokumentus gavimo dienos. Tiekėjai dėl pirkimo dokumentų privalo kreiptis ne vėliau kaip prieš 3 dienas iki<text:s/>paraiškų ar pasiūlymų pateikimo termino pabaigos. Šiame straipsnyje nustatyti pirkimo dokumentų pateikimo terminai netaikomi, kai pirkėjas pirkimo dokumentus tiekėjams teikia nemokamai, laisvai ir tiesiogiai elektroninėmis priemonėmis tuojau pat po skelbimo ar kvietimo išsiuntimo dienos.</text:p>
      <text:p text:style-name="P211">30. Už pirkimo dokumentus pirkėjas iš visų tiekėjų gali imti vienodo dydžio mokestį. Jį sudaro dokumentų kopijavimo ir pateikimo tiekėjams faktinės išlaidos. Už pirkimo dokumentų vertimą į užsienio kalbą gali būti imamas papildomas mokestis. Jį sudaro vertimo į užsienio kalbą išlaidos.</text:p>
      <text:p text:style-name="P212"/>
      <text:p text:style-name="P213"><text:span text:style-name="T214">VIII</text:span><text:span text:style-name="T215">.<text:s/></text:span><text:span text:style-name="T216">TIEKĖJŲ KVALIFIKACIJOS PATIKRINIMAS</text:span></text:p>
      <text:p text:style-name="P217"/>
      <text:p text:style-name="P218">31. Pirkėjas privalo išsiaiškinti, ar tiekėjas yra kompetentingas, patikimas ir pajėgus įvykdyti pirkimo sąlygas, todėl jis turi<text:s/>teisę pirkimo dokumentuose nustatyti minimalius tiekėjų kvalifikacijos (pvz., teisės verstis atitinkama veikla, finansinio, ekonominio, techninio pajėgumo ir kt.) reikalavimus ir pareikalauti, kad tiekėjai pateiktų pirkimo dokumentuose nurodytą informaciją<text:s/>ir kvalifikaciją patvirtinančius dokumentus.</text:p>
      <text:p text:style-name="P219">32. Pirkėjo nustatyti minimalūs tiekėjų kvalifikacijos reikalavimai negali dirbtinai riboti konkurencijos. Jie turi būti pagrįsti, tikslūs ir aiškūs. Keliami reikalavimai negali pažeisti tiekėjo teisės saugoti intelektinę nuosavybę, gamybos ir komercinę paslaptį. Kvalifikacijos ir informacijos bei dokumentų, kuriuos turi pateikti tiekėjai, reikalavimai nustatomi pirkimo dokumentuose.</text:p>
      <text:p text:style-name="P220">33. Jeigu tiekėjas dėl pateisinamų priežasčių negali pateikti pirkėjo reikalaujamų dokumentų, jis turi teisę vietoj jų pateikti kitus pirkėjui priimtinus dokumentus ar informaciją, kurie patvirtintų, kad tiekėjo kvalifikacija atitinka keliamus reikalavimus.</text:p>
      <text:p text:style-name="P221">34. Pirkėjas turi atmesti tiekėjo pasiūlymą, jeigu jo kvalifikacija neatitinka pirkimo dokumentuose nustatytų minimalių kvalifikacijos reikalavimų.</text:p>
      <text:p text:style-name="P222">35. Tiekėjų kvalifikacijos duomenys vertinami vadovaujantis pirkimo dokumentuose nustatytais reikalavimais ir procedūromis. Pirkimo komisija priima sprendimą dėl kiekvieno pasiūlymą pateikusio tiekėjo kvalifikacijos duomenų. Teisę dalyvauti tolesnėse pirkimo procedūrose turi tik tie tiekėjai, kurių kvalifikacijos duomenys atitinka pirkėjo keliamus minimalius kvalifikacijos reikalavimus.</text:p>
      <text:p text:style-name="P223"/>
      <text:p text:style-name="P224"><text:span text:style-name="T225">IX</text:span><text:span text:style-name="T226">.<text:s/></text:span><text:span text:style-name="T227">PASIŪLYMŲ VERTINIMAS</text:span></text:p>
      <text:p text:style-name="P228"/>
      <text:p text:style-name="P229">36. Pirkėjas gali prašyti, kad tiekėjai paaiškintų savo pasiūlymus. Tačiau jis negali prašyti, siūlyti arba leisti pakeisti pasiūlymo, pateikto atviro ar riboto konkurso metu, esmę – pakeisti kainą arba padaryti kitų pakeitimų, dėl kurių pirkimo dokumentų reikalavimų neatitinkantis pasiūlymas taptų atitinkančiu pirkimo dokumentų reikalavimus. Atliekant pirkimą derybų būdu galima derėtis dėl kainos ir kitų pirkimo sąlygų, tačiau negalima keisti derybų rezultato, užfiksuoto derybų protokoluose.</text:p>
      <text:p text:style-name="P230">37. Pirkėjas pasiūlymą turi atmesti, jeigu:</text:p>
      <text:p text:style-name="P231">37.1. pasiūlymą pateikęs tiekėjas neatitinka pirkimo dokumentuose nustatytų minimalių kvalifikacijos reikalavimų;</text:p>
      <text:p text:style-name="P232">37.2. pasiūlymas neatitinka pirkimo dokumentuose nustatytų reikalavimų;</text:p>
      <text:p text:style-name="P233">37.3. visų tiekėjų buvo<text:s/>pasiūlytos per didelės, pirkėjui nepriimtinos kainos.</text:p>
      <text:p text:style-name="P234">38. Pirkėjas pasiūlymus vertina remdamasis šiais kriterijais:</text:p>
      <text:p text:style-name="P235">38.1. ekonomiškai naudingiausio pasiūlymo, kai pirkimo sutartį sudaro su tiekėju, pateikusiu pirkėjui naudingiausią pasiūlymą, išrinktą pagal kriterijus, susijusius su pirkimo objektu;</text:p>
      <text:p text:style-name="P236">38.2. mažiausios kainos.</text:p>
      <text:p text:style-name="P237">39. Pirkėjas, norėdamas priimti sprendimą dėl laimėjusio pasiūlymo, turi:</text:p>
      <text:p text:style-name="P238">39.1. pagal pirkimo dokumentuose nustatytus vertinimo kriterijus ir tvarką įvertinti pateiktus tiekėjų pasiūlymus ir nustatyti preliminarią pasiūlymų eilę (išskyrus atvejus, kai pasiūlymą pateikti kviečiamas tik vienas tiekėjas arba pasiūlymą pateikia tik vienas tiekėjas); tais atvejais, kai pagal pasiūlymų vertinimo kriterijus yra pasiūlyta mažiausia kaina ir kelių pasiūlymų kainos vienodos, sudarant preliminarią pasiūlymų eilę pirmesniu į šią eilę įrašomas tiekėjas, anksčiausiai įregistravęs voką su pasiūlymais;</text:p>
      <text:p text:style-name="P239">39.2. nedelsdamas, ne vėliau kaip per 3 dienas, turi raštu pranešti pasiūlymus pateikusiems tiekėjams apie preliminarią pasiūlymų eilę, o tiekėjams, kurių pasiūlymai neįrašyti į šią eilę, ir jų pasiūlymų atmetimo priežastis;</text:p>
      <text:p text:style-name="P240">39.3. patvirtinti pasiūlymų eilę ir priimti sprendimą dėl laimėjusio pasiūlymo tik tada, kai išnagrinėtos pasiūlymus pateikusių tiekėjų pretenzijos ir skundai (jeigu tokių buvo gauta), bet ne anksčiau kaip po 7 dienų nuo pranešimo apie preliminarią pasiūlymų eilę išsiuntimo tiekėjams dienos; ši nuostata netaikoma, jei pirkimas atliekamas derybų būdu, kai į derybas kviečiamas tik vienas tiekėjas, arba jei pirkimas atliekamas kitais pirkimo būdais, o pasiūlymą pateikia tik vienas tiekėjas.</text:p>
      <text:p text:style-name="P241"/>
      <text:p text:style-name="P242"><text:span text:style-name="T243">X</text:span><text:span text:style-name="T244">.<text:s/></text:span><text:span text:style-name="T245">PIRKIMO SUTARTIS</text:span></text:p>
      <text:p text:style-name="P246"/>
      <text:p text:style-name="P247">40. Sudarant pirkimo sutartį negali būti keičiama laimėjusio tiekėjo pasiūlymo kaina ir<text:s/>pirkimo dokumentuose bei pasiūlyme nustatytos pirkimo sąlygos.</text:p>
      <text:p text:style-name="P248"/>
      <text:p text:style-name="P249"><text:span text:style-name="T250">XI</text:span><text:span text:style-name="T251">.<text:s/></text:span><text:span text:style-name="T252">DOKUMENTŲ SAUGOJIMAS</text:span></text:p>
      <text:p text:style-name="P253"/>
      <text:p text:style-name="P254">41. Pirkimo sutartys, pasiūlymai, pirkimo dokumentai, pasiūlymų nagrinėjimo ir vertinimo dokumentai, kiti su pirkimu susiję dokumentai turi būti pirkėjo saugomi ne mažiau kaip 5 metus nuo projekto įgyvendinimo pabaigos.</text:p>
      <text:p text:style-name="P255">______________</text:p>
      <text:soft-page-break/>
      <text:p text:style-name="P256">Europos Bendrijų iniciatyvos INTERREG III<text:s/></text:p>
      <text:p text:style-name="P257">programų projektams įgyvendinti reikalingų<text:s/></text:p>
      <text:p text:style-name="P258">pirkimų, atliekamų Lietuvos įmonių, įstaigų ir<text:s/></text:p>
      <text:p text:style-name="P259">organizacijų, nesančių perkančiosiomis<text:s/></text:p>
      <text:p text:style-name="P260">organizacijomis pagal Lietuvos Respublikos<text:s/></text:p>
      <text:p text:style-name="P261">viešųjų pirkimų įstatymą, taisyklių</text:p>
      <text:p text:style-name="P262">1<text:s/>priedas</text:p>
      <text:p text:style-name="P263"/>
      <text:p text:style-name="P264"><text:span text:style-name="T265">(Tiekėjų apklausos lentelės ir sprendimo dėl pirkimo formos pavyzdys)</text:span></text:p>
      <text:p text:style-name="P266"/>
      <text:p text:style-name="P267">TVIRTINU</text:p>
      <text:p text:style-name="P268">Pirkėjo vadovas arba įgaliotas asmuo</text:p>
      <text:p text:style-name="P269">(Pareigos)</text:p>
      <text:p text:style-name="P270">(Parašas)</text:p>
      <text:p text:style-name="P271">(Vardas ir pavardė)</text:p>
      <text:p text:style-name="P272"/>
      <text:p text:style-name="P273"><text:span text:style-name="T274">TIEKĖJŲ APKLAUSOS LENTELĖ IR SPRENDIMAS DĖL PIRKIMO</text:span></text:p>
      <text:p text:style-name="P275">(Pirkimas taikant įprastą komercinę praktiką)</text:p>
      <text:p text:style-name="P276"/>
      <text:p text:style-name="P277">Pirkimo objekto pavadinimas ir trumpas aprašymas:</text:p>
      <text:p text:style-name="P278"><text:tab/></text:p>
      <text:p text:style-name="P279">Pirkėjas:<text:s/><text:tab/></text:p>
      <text:p text:style-name="P280"/>
      <text:p text:style-name="P281">Tiekėjai:</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Eil. Nr.</text:p>
          </table:table-cell>
          <table:table-cell table:style-name="TableCell290">
            <text:p text:style-name="P291">Pavadinimas</text:p>
          </table:table-cell>
          <table:table-cell table:style-name="TableCell292">
            <text:p text:style-name="P293">Adresas, telefonas,<text:s/>faksas</text:p>
          </table:table-cell>
          <table:table-cell table:style-name="TableCell294">
            <text:p text:style-name="P295">Vadovas arba įgaliotas asmuo (vardas ir pavardė)</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
      <text:p text:style-name="P306">Tiekėjų siūlymai:</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Eil. Nr.</text:p>
          </table:table-cell>
          <table:table-cell table:style-name="TableCell318" table:number-rows-spanned="2">
            <text:p text:style-name="P319">Tiekėjo pavadinimas</text:p>
          </table:table-cell>
          <table:table-cell table:style-name="TableCell320" table:number-rows-spanned="2">
            <text:p text:style-name="P321">Siūlymo data</text:p>
          </table:table-cell>
          <table:table-cell table:style-name="TableCell322" table:number-columns-spanned="4">
            <text:p text:style-name="P323">Vertinimo kriterijai (nurodyti konkrečius kriterijus)</text:p>
          </table:table-cell>
          <table:covered-table-cell/>
          <table:covered-table-cell/>
          <table:covered-table-cell/>
        </table:table-row>
        <table:table-row table:style-name="TableRow324">
          <table:covered-table-cell>
            <text:p text:style-name="P325"/>
          </table:covered-table-cell>
          <table:covered-table-cell>
            <text:p text:style-name="P326"/>
          </table:covered-table-cell>
          <table:covered-table-cell>
            <text:p text:style-name="P327"/>
          </table:covered-table-cell>
          <table:table-cell table:style-name="TableCell328">
            <text:p text:style-name="P329">A</text:p>
          </table:table-cell>
          <table:table-cell table:style-name="TableCell330">
            <text:p text:style-name="P331">B</text:p>
          </table:table-cell>
          <table:table-cell table:style-name="TableCell332">
            <text:p text:style-name="P333">C</text:p>
          </table:table-cell>
          <table:table-cell table:style-name="TableCell334">
            <text:p text:style-name="P335">D</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ext:p text:style-name="P352">SPRENDIMAS DĖL PIRKIMO:</text:p>
      <text:p text:style-name="P353">Laimėtoju pripažintas tiekėjas:</text:p>
      <text:p text:style-name="P354"><text:tab/></text:p>
      <text:p text:style-name="P355">(tiekėjo pavadinimas ir pasiūlymo numeris)</text:p>
      <text:p text:style-name="P356"/>
      <text:p text:style-name="P357">Jeigu įvertinti mažiau nei 3 tiekėjų siūlymai, nurodyti priežastis:</text:p>
      <text:p text:style-name="P358"><text:tab/></text:p>
      <text:p text:style-name="P359"/>
      <text:p text:style-name="P360">Pažymą parengė:</text:p>
      <text:p text:style-name="P361"><text:tab/></text:p>
      <text:p text:style-name="P362">(pareigos)<text:tab/>(parašas, data)<text:tab/>(vardas ir pavardė)</text:p>
      <text:p text:style-name="P363"><text:tab/></text:p>
      <text:p text:style-name="P364">______________</text:p>
      <text:soft-page-break/>
      <text:p text:style-name="P365">Europos Bendrijų iniciatyvos INTERREG III</text:p>
      <text:p text:style-name="P366">programų projektams įgyvendinti reikalingų</text:p>
      <text:p text:style-name="P367">pirkimų, atliekamų Lietuvos įmonių, įstaigų ir</text:p>
      <text:p text:style-name="P368">organizacijų, nesančių perkančiosiomis</text:p>
      <text:p text:style-name="P369">organizacijomis pagal Lietuvos Respublikos</text:p>
      <text:p text:style-name="P370">viešųjų pirkimų įstatymą, taisyklių<text:s/></text:p>
      <text:p text:style-name="P371">2<text:s/>priedas</text:p>
      <text:p text:style-name="P372"/>
      <text:p text:style-name="P373"><text:span text:style-name="T374">(Nešališkumo deklaracijos ir konfidencialumo pasižadėjimo formos pavyzdys)<text:s/></text:span></text:p>
      <text:p text:style-name="P375"/>
      <text:p text:style-name="P376"><text:span text:style-name="T377">NEŠALIŠKUMO DEKLARACIJA IR KONFIDENCIALUMO PASIŽADĖJIMAS</text:span></text:p>
      <text:p text:style-name="P378"/>
      <text:p text:style-name="P379">_________________________________</text:p>
      <text:p text:style-name="P380">(data)</text:p>
      <text:p text:style-name="P381">_________________</text:p>
      <text:p text:style-name="P382">(vieta)</text:p>
      <text:p text:style-name="P383"/>
      <text:p text:style-name="P384">Aš<text:tab/></text:p>
      <text:p text:style-name="P385">(vardas ir pavardė)</text:p>
      <text:p text:style-name="P386"><text:tab/>,</text:p>
      <text:p text:style-name="P387">(organizacijos ir padalinio pavadinimas, pareigų pavadinimas)</text:p>
      <text:p text:style-name="P388"/>
      <text:p text:style-name="P389"><text:span text:style-name="T390">dalyvaudamas (-a) pirkimo komisijos darbe</text:span></text:p>
      <text:p text:style-name="P391"><text:tab/></text:p>
      <text:p text:style-name="P392"/>
      <text:p text:style-name="P393"><text:span text:style-name="T394">pasižad</text:span>u:</text:p>
      <text:p text:style-name="P395"/>
      <text:p text:style-name="P396">1. Objektyviai, dalykiškai, be išankstinio nusistatymo vadovautis visų tiekėjų lygiateisiškumo principu, atlikti savo pareigas ir būti nešališkas (-a)<text:s/>tiekėjams.</text:p>
      <text:p text:style-name="P397">2. Iškilus interesų konfliktui, nedelsdamas (-a) informuoti apie tai pirkimo komisijos narius ir nutraukti vertinimą.</text:p>
      <text:p text:style-name="P398">3. Saugoti ir tik įstatymų bei kitų teisės aktų nustatytais tikslais ir tvarka naudoti konfidencialią informaciją, kuri<text:s/>man taps žinoma atliekant pirkimą.</text:p>
      <text:p text:style-name="P399">4. Gautus dokumentus, kuriuose yra konfidencialios informacijos, saugoti tokiu būdu, kad tretieji asmenys neturėtų galimybės su jais susipažinti ir pasinaudoti, išskyrus teisės aktų nustatytus atvejus.</text:p>
      <text:p text:style-name="P400">5. Man<text:s/>išaiškinta, kad konfidencialią informaciją sudaro kiekvieno pasiūlymo turinys, tiekėjų kvalifikacijos duomenys, pasiūlymų vertinimo išvados ir kita informacija, susijusi su atliktomis pirkimo procedūromis, jeigu jos atskleidimas prieštarauja įstatymams, daro nuostolių teisėtiems šalių komerciniams interesams arba trukdo užtikrinti sąžiningą konkurenciją.</text:p>
      <text:p text:style-name="P401">6. Esu įspėtas (-a), kad, pažeidęs (-usi) šį pasižadėjimą, turėsiu atsakyti už savo veiklą pagal Lietuvos Respublikos įstatymus.</text:p>
      <text:p text:style-name="P402"/>
      <text:p text:style-name="P403"><text:tab/><text:tab/><text:tab/></text:p>
      <text:p text:style-name="P404"><text:tab/>(vardas ir pavardė)<text:tab/>(parašas)</text:p>
      <text:p text:style-name="P405">______________</text:p>
      <text:soft-page-break/>
      <text:p text:style-name="P406">Europos Bendrijų iniciatyvos INTERREG III</text:p>
      <text:p text:style-name="P407">programų projektams įgyvendinti reikalingų</text:p>
      <text:p text:style-name="P408">pirkimų, atliekamų Lietuvos įmonių, įstaigų ir</text:p>
      <text:p text:style-name="P409">organizacijų, nesančių perkančiosiomis</text:p>
      <text:p text:style-name="P410">organizacijomis pagal Lietuvos Respublikos</text:p>
      <text:p text:style-name="P411">viešųjų pirkimų įstatymą, taisyklių<text:s/></text:p>
      <text:p text:style-name="P412">3<text:s/>priedas</text:p>
      <text:p text:style-name="P413"/>
      <text:p text:style-name="P414"><text:span text:style-name="T415">(Protokolo formos<text:s/></text:span><text:span text:style-name="T416">pavyzdys)</text:span></text:p>
      <text:p text:style-name="P417"/>
      <text:p text:style-name="P418">TVIRTINU</text:p>
      <text:p text:style-name="P419">Pirkėjo vadovas arba įgaliotas asmuo</text:p>
      <text:p text:style-name="P420">A. V. (Pareigos)<text:s/></text:p>
      <text:p text:style-name="P421">(Parašas)<text:s/></text:p>
      <text:p text:style-name="P422">(Vardas ir pavardė)</text:p>
      <text:p text:style-name="P423"/>
      <text:p text:style-name="P424"><text:span text:style-name="T425">PIRKIMO KOMISIJOS POSĖDŽIO PROTOKOLAS</text:span></text:p>
      <text:p text:style-name="P426">__________________ Nr.<text:span text:style-name="T427"><text:s/>_________</text:span></text:p>
      <text:p text:style-name="P428"><text:tab/>(data)</text:p>
      <text:p text:style-name="P429">_______________</text:p>
      <text:p text:style-name="P430">(vieta)</text:p>
      <text:p text:style-name="P431"/>
      <text:p text:style-name="P432"><text:span text:style-name="T433">Pirkėjas:</text:span></text:p>
      <text:p text:style-name="P434"/>
      <text:p text:style-name="P435"><text:span text:style-name="T436">Pirkimo objekto pavadinimas:</text:span></text:p>
      <text:p text:style-name="P437"/>
      <text:p text:style-name="P438"><text:span text:style-name="T439">Komisijos sudėtis:</text:span></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Pareigos komisijoje</text:span></text:p>
          </table:table-cell>
          <table:table-cell table:style-name="TableCell448">
            <text:p text:style-name="P449"><text:span text:style-name="T450">Vardas, pavardė, pareigos</text:span></text:p>
          </table:table-cell>
          <table:table-cell table:style-name="TableCell451">
            <text:p text:style-name="P452"><text:span text:style-name="T453">Pastabos dėl nedalyvavimo</text:span></text:p>
          </table:table-cell>
        </table:table-row>
        <table:table-row table:style-name="TableRow454">
          <table:table-cell table:style-name="TableCell455">
            <text:p text:style-name="P456">Komisijos pirmininkas</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asis komisijos narys</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asis komisijos nary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text:span text:style-name="T484">Tiekėjai:</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Eil. Nr.</text:p>
          </table:table-cell>
          <table:table-cell table:style-name="TableCell495">
            <text:p text:style-name="P496">Pavadinimas</text:p>
          </table:table-cell>
          <table:table-cell table:style-name="TableCell497">
            <text:p text:style-name="P498">Kodas</text:p>
          </table:table-cell>
          <table:table-cell table:style-name="TableCell499">
            <text:p text:style-name="P500">Adresas, telefonas, faksas</text:p>
          </table:table-cell>
          <table:table-cell table:style-name="TableCell501">
            <text:p text:style-name="P502">Šalis</text:p>
          </table:table-cell>
          <table:table-cell table:style-name="TableCell503">
            <text:p text:style-name="P504">Vadovas arba įgaliotas asmuo (vardas ir pavardė)</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Eil. Nr.</text:span></text:p>
          </table:table-cell>
          <table:table-cell table:style-name="TableCell528">
            <text:p text:style-name="P529">Pavadinimas</text:p>
          </table:table-cell>
          <table:table-cell table:style-name="TableCell530">
            <text:p text:style-name="P531">Atitiktis kvalifikacijos reikalavimams</text:p>
          </table:table-cell>
          <table:table-cell table:style-name="TableCell532">
            <text:p text:style-name="P533">Pastabos</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ext:p text:style-name="P553"><text:span text:style-name="T554">Pasiūlymų vertinimas<text:s/></text:span><text:span text:style-name="T555">(Vertinami tik<text:s/></text:span><text:span text:style-name="T556">tiekėjų, atitikusių minimalius kvalifikacijos reikalavimus, pasiūlymai):</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text:span text:style-name="T569">Eil. Nr.</text:span></text:p>
          </table:table-cell>
          <table:table-cell table:style-name="TableCell570" table:number-rows-spanned="2">
            <text:p text:style-name="P571">Tiekėjo pavadinimas</text:p>
          </table:table-cell>
          <table:table-cell table:style-name="TableCell572" table:number-rows-spanned="2">
            <text:p text:style-name="P573">Siūlymo data</text:p>
          </table:table-cell>
          <table:table-cell table:style-name="TableCell574" table:number-columns-spanned="4">
            <text:p text:style-name="P575">Vertinimo kriterijai (nurodyti konkrečius kriterijus)</text:p>
          </table: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ext:p text:style-name="P581">A</text:p>
          </table:table-cell>
          <table:table-cell table:style-name="TableCell582">
            <text:p text:style-name="P583">B</text:p>
          </table:table-cell>
          <table:table-cell table:style-name="TableCell584">
            <text:p text:style-name="P585">C</text:p>
          </table:table-cell>
          <table:table-cell table:style-name="TableCell586">
            <text:p text:style-name="P587">D</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text:span text:style-name="T605">Pasiūlymų eilė</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Patvirtinta eilė</text:p>
          </table:table-cell>
          <table:table-cell table:style-name="TableCell615">
            <text:p text:style-name="P616">Tiekėjo pavadinimas</text:p>
          </table:table-cell>
          <table:table-cell table:style-name="TableCell617">
            <text:p text:style-name="P618">Pasiūlymo įvertinimas</text:p>
          </table:table-cell>
          <table:table-cell table:style-name="TableCell619">
            <text:p text:style-name="P620">Pastabos</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Susirašinėjimo dėl pasiūlymų paaiškinimo ar kvalifikacijos patikslinimo rezultatai:</text:p>
      <text:p text:style-name="P641"/>
      <text:p text:style-name="P642">SPRENDIMAS DĖL PIRKIMO:</text:p>
      <text:p text:style-name="P643">Laimėtoju pripažintas tiekėjas:</text:p>
      <text:p text:style-name="P644"/>
      <text:p text:style-name="P645"><text:tab/></text:p>
      <text:p text:style-name="P646"><text:span text:style-name="T647">(tiekėjo pavadinimas ir pasiūlymo numeris)</text:span></text:p>
      <text:p text:style-name="P64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0-05T06:32:00Z</meta:creation-date>
    <dc:date>2015-10-05T06:32:00Z</dc:date>
    <meta:template xlink:href="Normal" xlink:type="simple"/>
    <meta:editing-cycles>2</meta:editing-cycles>
    <meta:editing-duration>PT0S</meta:editing-duration>
    <meta:document-statistic meta:page-count="12" meta:paragraph-count="330" meta:word-count="3586" meta:character-count="28796" meta:row-count="982" meta:non-whitespace-character-count="25540"/>
  </office:meta>
</office:document-meta>
</file>