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FINANSAVIMO SUMAŽINIMO PROJEKTUI Nr. VP3-1.4-AM-06-R-32-002, FINANSUOJAMAM PAGAL 2007–2013 M. SANGLAUDOS SKATINIMO VEIKSMŲ PROGRAMOS VP3-1.4-AM-06-R PRIEMONĘ „PRAEITYJE UŽTERŠTŲ TERITORIJŲ<text:s/>TVARKYMAS“, IR LIETUVOS RESPUBLIKOS APLINKOS MINISTRO 2012 M. RUGSĖJO 19 D. ĮSAKYMO Nr. D1-754 „DĖL FINANSAVIMO SKYRIMO PROJEKTAMS, FINANSUOJAMIEMS PAGAL 2007–2013 M. SANGLAUDOS SKATINIMO VEIKSMŲ PROGRAMOS 1 PRIORITETO „VIETINĖ IR URBANISTINĖ PLĖTRA, KULTŪROS PAVELDO IR GAMTOS IŠSAUGOJIMAS BEI PRITAIKYMAS TURIZMO PLĖTRAI“ VP3-1.4-AM-06-R PRIEMONĘ „PRAEITYJE UŽTERŠTŲ TERITORIJŲ TVARKYMAS“ PAKEITIMO</text:p>
      <text:p text:style-name="P6"/>
      <text:p text:style-name="P7">2013 m. rugsėjo 19 d. Nr. D1-701</text:p>
      <text:p text:style-name="P8">Vilnius</text:p>
      <text:p text:style-name="P9"/>
      <text:p text:style-name="P10"><text:span text:style-name="T11">Vadovaudamasis Atsakomybės ir funkcijų paskirstymo tarp institucijų,</text:span><text:span text:style-name="T12"><text:s/>įgyvendinant Lietuvos 2007–2013 metų Europos Sąjungos struktūri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4.1 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5">4-132</text:span></text:a><text:span text:style-name="T16">; 2012, Nr. </text:span><text:a xlink:href="https://www.e-tar.lt/portal/lt/legalAct/TAR.35B698D6030F" office:target-frame-name="_blank" xlink:show="new"><text:span text:style-name="T17">56-2785</text:span></text:a><text:span text:style-name="T18">), 198.3 punktu, Metodinių pažeidimų tyrimo ir nustatymo rekomendacijų, patvi</text:span><text:span text:style-name="T19">rtintų Lietuvos Respublikos finansų ministro 2009 m. gegužės 29 d. įsakymu Nr. 1K-173 (Žin., 2009, Nr. </text:span><text:a xlink:href="https://www.e-tar.lt/portal/lt/legalAct/TAR.4EDC337C6F0C" office:target-frame-name="_blank" xlink:show="new"><text:span text:style-name="T20">67-2716</text:span></text:a><text:span text:style-name="T21">), 26 ir 28 punktais, atsižvelgdamas į<text:s/></text:span><text:span text:style-name="T22">Europos Komisijos parengtų F</text:span><text:span text:style-name="T23">inansinių korekcijų taikymo dėl pažeidimų viešųjų pirkimų srityje gairių (2007 m. lapkričio 29 d. galutinė redakcija, COCOF 07/0037/03-ES) (toliau – Gairės) 21 punkte nurodytą rekomenduojamą pataisą,<text:s/></text:span><text:span text:style-name="T24">Aplinkos ministerijos Aplinkos projektų valdymo agentūro</text:span><text:span text:style-name="T25">s (toliau – Agentūra) 2013 m. liepos 30 d. raštu Nr. APVA-2332 pateiktus pasiūlymus ir informaciją apie nustatytą pažeidimą, 2013 m. liepos 29 d. pažeidimo tyrimo išvadą Nr. VP3-1.4-AM-06-R-32-002/IT01 (pažeidimo unikalus kodas R1828/APVA/VP3-14-AM-06-R/00</text:span><text:span text:style-name="T26">23), kurioje nurodyta, kad Agentūra projekte nustatė Europos Sąjungos finansinės paramos panaudojimo pažeidimą – projekto vykdytoja Klaipėdos rajono savivaldybės administracija vykdydama projekto „Potencialaus taršos židinio Nr. 9213 (katilinė, Klaipėdos r</text:span><text:span text:style-name="T27">., Drevernos km., Klaipėdos g. 4) sutvarkymas“ (projekto kodas Nr. VP3-1.4-AM-06-R-32-002) (toliau – Projektas) pirkimą „Naftos produktais užterštos teritorijos (katilinė Klaipėdos g. 4, Drevernos km., Priekulės sen., Klaipėdos r.) tvarkymo plano parengima</text:span><text:span text:style-name="T28">s“ (toliau – Pirkimas), pažeidė Lietuvos Respublikos viešųjų pirkimų įstatymo (Žin., 1996, Nr. </text:span><text:a xlink:href="https://www.e-tar.lt/portal/lt/legalAct/TAR.C54AFFAA7622" office:target-frame-name="_blank" xlink:show="new"><text:span text:style-name="T29">84-2000</text:span></text:a><text:span text:style-name="T30">; 2006, Nr. </text:span><text:a xlink:href="https://www.e-tar.lt/portal/lt/legalAct/TAR.C0DE35FFA738" office:target-frame-name="_blank" xlink:show="new"><text:span text:style-name="T31">4-102</text:span></text:a><text:span text:style-name="T32">) 92 str. 1 d., 86 str. 1 d., 85 str. 2 d. ir Klaipėdos rajono savivaldybės administracijos supaprastintų viešųjų pirkimų taisyklių, patvirtintų Klaipėdos rajono savivaldybės administracijos direktoriaus 2012 m. vasario 10 d. įsakymu N</text:span><text:span text:style-name="T33">r. AV-274, 24 p. nuostatas, taip pat į tai, kad Agentūra už šį pažeidimą siūlo taikyti Gairėse nustatytą finansinę korekciją – 25 proc. lėšų sumos, Projekto biudžete numatytos Pirkimo sutarčiai – 1 811,97 Lt (vienas tūkstantis aštuoni šimtai vienuolika lit</text:span><text:span text:style-name="T34">ų devyniasdešimt septyni centai), iš jų: Europos Sąjungos fondų lėšos – 1 721,37 Lt (vienas tūkstantis septyni šimtai dvidešimt vienas litas trisdešimt septyni centai), projekto vykdytojo lėšos – 90,60 Lt (devyniasdešimt litų šešiasdešimt centų):</text:span></text:p>
      <text:p text:style-name="P35"><text:span text:style-name="T36">1</text:span><text:span text:style-name="T37">. N<text:s/></text:span><text:span text:style-name="T38">u s t a t a u, kad netinkamų finansuoti išlaidų suma, išskaičiuotina iš Klaipėdos rajono savivaldybės administracijos teikiamų mokėjimo prašymų, yra 1 811,97 Lt (vienas tūkstantis aštuoni šimtai vienuolika litų devyniasdešimt septyni centai), atitinkamai 1</text:span><text:span text:style-name="T39"><text:s/>721,37 Lt (vienas tūkstantis septyni šimtai dvidešimt vienas litas trisdešimt septyni centai) –<text:s/></text:span><text:soft-page-break/><text:span text:style-name="T40">Europos Sąjungos fondų lėšos, 90,60 Lt (devyniasdešimt litų šešiasdešimt centų) – projekto vykdytojo lėšos.</text:span></text:p>
      <text:p text:style-name="P41"><text:span text:style-name="T42">2</text:span><text:span text:style-name="T43">. S u m a ž i n u Klaipėdos rajono savivaldybė</text:span><text:span text:style-name="T44">s administracijos projektui „Potencialaus taršos židinio Nr. 9213 (katilinė, Klaipėdos r., Drevernos km., Klaipėdos g. 4) sutvarkymas“ (projekto kodas Nr. VP3-1.4-AM-06-R-32-002) skirtą finansavimą 1 721,37 Lt (vienu tūkstančiu septyniais šimtais dvidešimt</text:span><text:span text:style-name="T45"><text:s/>vienu litu trisdešimt septyniais centais) ir nustatau naują projektui skirtą finansavimo lėšų sumą – iki 449 327,13 litų (keturių šimtų keturiasdešimt devynių tūkstančių trijų šimtų dvidešimt septynių litų trylikos centų).</text:span></text:p>
      <text:p text:style-name="P46"><text:span text:style-name="T47">3</text:span><text:span text:style-name="T48">. P a k e i č i u Lietuvos<text:s/></text:span><text:span text:style-name="T49">Respublikos aplinkos ministro 2012 m. rugsėjo 19 d. įsakymą Nr. D1-754 „Dėl finansavimo skyrimo projektams, finansuojamiems pagal 2007–2013 m. Sanglaudos skatinimo veiksmų programos 1 prioriteto „Vietinė ir urbanistinė plėtra, kultūros paveldo ir gamtos iš</text:span><text:span text:style-name="T50">saugojimas bei pritaikymas turizmo plėtrai“ VP3-1.4-AM-06-R priemonę „Praeityje užterštų teritorijų tvarkymas“ (Žin., 2012, Nr. </text:span><text:a xlink:href="https://www.e-tar.lt/portal/lt/legalAct/TAR.00CC507B2433" office:target-frame-name="_blank" xlink:show="new"><text:span text:style-name="T51">111-5662</text:span></text:a><text:span text:style-name="T52">) ir įrašau 4 punkte vietoj skaičiaus ir<text:s/></text:span><text:span text:style-name="T53">žodžių „</text:span><text:span text:style-name="T54">451 048,50 Lt<text:s/></text:span><text:span text:style-name="T55">(keturių šimtų penkiasdešimt vieno tūkstančio keturiasdešimt aštuonių litų penkiasdešimties centų) skaičių ir žodžius „449 327,13 Lt (keturių šimtų keturiasdešimt devynių tūkstančių trijų šimtų dvidešimt septynių litų trylikos centų)“</text:span><text:span text:style-name="T56">.</text:span></text:p>
      <text:p text:style-name="P57"><text:span text:style-name="T58">4</text:span><text:span text:style-name="T59">. Šis įsakymas gali būti skundžiamas teisės aktų nustatyta tvarka.</text:span></text:p>
      <text:p text:style-name="P60"/>
      <text:p text:style-name="P61"><text:span text:style-name="T62">Aplinkos ministras</text:span><text:span text:style-name="T63"><text:tab/>Valentinas Mazuronis</text:span></text:p>
      <text:p text:style-name="P64"/>
      <text:p text:style-name="P65"><text:span text:style-name="T66">_________________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11:53:00Z</meta:creation-date>
    <dc:date>2016-04-12T11:53:00Z</dc:date>
    <meta:template xlink:href="Normal" xlink:type="simple"/>
    <meta:editing-cycles>2</meta:editing-cycles>
    <meta:editing-duration>PT0S</meta:editing-duration>
    <meta:document-statistic meta:page-count="2" meta:paragraph-count="82" meta:word-count="738" meta:character-count="5687" meta:row-count="387" meta:non-whitespace-character-count="5031"/>
  </office:meta>
</office:document-meta>
</file>