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EUROPOS EKONOMINĖS ERDVĖS IR NORVEGIJOS FINANSINIŲ MECHANIZMŲ KOMUNIKACIJOS DARBO GRUPĖS SUDARYMO</text:p>
      <text:p text:style-name="P11"/>
      <text:p text:style-name="P12">2012 m. liepos 17 d. Nr. 1K-263</text:p>
      <text:p text:style-name="P13">Vilnius</text:p>
      <text:p text:style-name="P14"/>
      <text:p text:style-name="P15"><text:span text:style-name="T16">Vadovaudamasi Lietuvos</text:span><text:span text:style-name="T17"><text:s/>Respublikos finansų ministerijos darbo reglamento, patvirtinto Lietuvos Respublikos finansų ministro 2003 m. spalio 15 d. įsakymu Nr. 1K-251 „Dėl Lietuvos Respublikos finansų ministerijos darbo reglamento patvirtinimo“ (Žin., 2003, Nr.<text:s/></text:span><text:a xlink:href="https://www.e-tar.lt/portal/lt/legalAct/TAR.F78B2C6CE34D" office:target-frame-name="_blank" xlink:show="new"><text:span text:style-name="T18">100-4512</text:span></text:a><text:span text:style-name="T19">; 2009, Nr.<text:s/></text:span><text:a xlink:href="https://www.e-tar.lt/portal/lt/legalAct/TAR.E375107E2800" office:target-frame-name="_blank" xlink:show="new"><text:span text:style-name="T20">79-3301</text:span></text:a><text:span text:style-name="T21">), 9.6 punktu:</text:span></text:p>
      <text:p text:style-name="P22"><text:span text:style-name="T23">1</text:span><text:span text:style-name="T24">. S u d a r a u 2009–2014 m. Europos ekonominės erdvės ir Norvegijos f</text:span><text:span text:style-name="T25">inansinių mechanizmų paramos lėšų administravimo laikotarpiui Europos ekonominės erdvės ir Norvegijos finansinių mechanizmų komunikacijos darbo grupę (toliau – darbo grupė):</text:span></text:p>
      <text:p text:style-name="P26">Edita Bačkieriūtė – Finansų ministerijos Tarptautinės finansinės paramos koordinavimo skyriaus vyriausioji specialistė (darbo grupės pirmininkė);</text:p>
      <text:p text:style-name="P27">Ieva Stanaitytė – Finansų ministerijos Tarptautinės finansinės paramos koordinavimo skyriaus vyriausioji specialistė (darbo grupės pirmininko pavaduotoja);</text:p>
      <text:p text:style-name="P28">Rūta Dobranskienė – Finansų ministerijos Viešųjų ryšių skyriaus vyriausioji specialistė;</text:p>
      <text:p text:style-name="P29">Paulius Gedvilas – Socialinės apsaugos ir darbo ministerijos Šeimos ir bendruomenių departamento Vaikų ir jaunimo skyriaus specialistas;</text:p>
      <text:p text:style-name="P30">Eglė Grinevičienė – Aplinkos ministerijos Europos Sąjungos paramos<text:s/>administravimo departamento Europos Sąjungos valdymo skyriaus vyriausioji specialistė;</text:p>
      <text:p text:style-name="P31">Aida Janionytė – Švietimo ir mokslo ministerijos Komunikacijos skyriaus vyriausioji specialistė;</text:p>
      <text:p text:style-name="P32">Indrė Klimantavičienė – Ūkio ministerijos Inovacijų ir žinių visuomenės<text:s/>departamento Inovacijų politikos skyriaus vyriausioji specialistė;</text:p>
      <text:p text:style-name="P33">Eglė Kučinskaitė – viešosios įstaigos Centrinės projektų valdymo agentūros (toliau – CPVA) Komunikacijos skyriaus viršininkė;</text:p>
      <text:p text:style-name="P34">Audris Kutrevičius – Teisingumo ministerijos Inovacijų ir žinių visuomenės departamento Informacijos valdymo ir visuomenės informavimo skyriaus patarėjas;</text:p>
      <text:p text:style-name="P35">Eglė Mečinskaitė – Kultūros ministerijos Strateginio planavimo ir kontrolės departamento Tarptautinių ryšių ir Europos reikalų skyriaus vyriausioji specialistė;</text:p>
      <text:p text:style-name="P36">Jovita Seiliūtė – Vidaus reikalų ministerijos Regioninės politikos departamento Regioninės politikos strateginio koordinavimo skyriaus vyriausioji specialistė;</text:p>
      <text:p text:style-name="P37">Gabrielė Šerėnienė – CPVA Komunikacijos skyriaus komunikacijos specialistė;</text:p>
      <text:p text:style-name="P38">Žydrė Talačkaitė – Nacionalinės teismų administracijos Komunikacijos skyriaus vedėja;</text:p>
      <text:p text:style-name="P39"><text:span text:style-name="T40">Jelena Talačkienė – Sveikatos apsaugos ministerijos Visuomenės sveikatos departamento Visuomenės sveikatos strategijos skyriaus vyriausioji specialistė.</text:span></text:p>
      <text:p text:style-name="P41"><text:span text:style-name="T42">2</text:span><text:span text:style-name="T43">. P a v e d u :</text:span></text:p>
      <text:p text:style-name="P44"><text:span text:style-name="T45">2.1</text:span><text:span text:style-name="T46">. darbo<text:s/></text:span><text:span text:style-name="T47">grupei:</text:span></text:p>
      <text:p text:style-name="P48"><text:span text:style-name="T49">2.1.1</text:span><text:span text:style-name="T50">. analizuoti ir vertinti Europos ekonominės erdvės ir Norvegijos finansinių mechanizmų paramą (toliau – parama) valdančių ir kontroliuojančių įstaigų vykdomą paramos viešinimą;</text:span></text:p>
      <text:p text:style-name="P51"><text:span text:style-name="T52">2.1.2</text:span><text:span text:style-name="T53">. teikti pasiūlymus ir rekomendacijas paramą valdančiom</text:span><text:span text:style-name="T54">s ir kontroliuojančioms įstaigoms dėl jų vykdomo paramos viešinimo;</text:span></text:p>
      <text:p text:style-name="P55"><text:span text:style-name="T56">2.1.3</text:span><text:span text:style-name="T57">. teikti Finansų ministerijos Tarptautinės finansinės paramos koordinavimo skyriui (toliau – Skyrius) pasiūlymus ir rekomendacijas dėl paramos viešinimo planavimo ir vykdymo;</text:span></text:p>
      <text:p text:style-name="P58"><text:span text:style-name="T59">2.</text:span><text:span text:style-name="T60">1.4</text:span><text:span text:style-name="T61">. pasitvirtinti darbo reglamentą.</text:span></text:p>
      <text:p text:style-name="P62"><text:span text:style-name="T63">2.2</text:span><text:span text:style-name="T64">. Skyriui techniškai ir ūkiškai aptarnauti darbo grupę.</text:span></text:p>
      <text:p text:style-name="P65"><text:span text:style-name="T66">3</text:span><text:span text:style-name="T67">. N u s t a t a u, kad darbo grupė, vykdydama funkcijas, nurodytas šio įsakymo 2 punkte, turi teisę:</text:span></text:p>
      <text:p text:style-name="P68"><text:span text:style-name="T69">3.1</text:span><text:span text:style-name="T70">. į darbo grupės posėdžius stebėtojų te</text:span><text:span text:style-name="T71">isėmis pakviesti dalyvauti Norvegijos ambasados Lietuvoje atstovą;</text:span></text:p>
      <text:p text:style-name="P72"><text:span text:style-name="T73">3.2</text:span><text:span text:style-name="T74">. pasitelkti viešųjų ryšių ir informacinių technologijų srities specialistus ir ekspertus.</text:span></text:p>
      <text:p text:style-name="P75"/>
      <text:p text:style-name="P76"/>
      <text:p text:style-name="P77"/>
      <text:p text:style-name="P78"><text:span text:style-name="T79">FINANSŲ MINISTRĖ</text:span><text:span text:style-name="T80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9T19:08:00Z</meta:creation-date>
    <dc:date>2015-09-19T19:08:00Z</dc:date>
    <meta:template xlink:href="Normal" xlink:type="simple"/>
    <meta:editing-cycles>2</meta:editing-cycles>
    <meta:editing-duration>PT0S</meta:editing-duration>
    <meta:document-statistic meta:page-count="2" meta:paragraph-count="38" meta:word-count="442" meta:character-count="3718" meta:row-count="97" meta:non-whitespace-character-count="3314"/>
  </office:meta>
</office:document-meta>
</file>