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SUTIKIMO PATRAUKTI BAUDŽIAMOJON ATSAKOMYBĖN SEIMO NARĮ AUDRIŲ BUTKEVIČIŲ</text:p>
      <text:p text:style-name="P12"/>
      <text:p text:style-name="P13">1997 m. rugpjūčio 19 d.<text:s/></text:p>
      <text:p text:style-name="P14">Vilnius</text:p>
      <text:p text:style-name="P15"/>
      <text:p text:style-name="P16"><text:span text:style-name="T17">Lietuvos Respublikos Seimas, vadovaudamasis Lietuvos Respu</text:span><text:span text:style-name="T18">blikos Konstitucijos 62 straipsnio antrąja dalimi, atsižvelgdamas į generalinio prokuroro 1997 m. rugpjūčio 14 d. teikimą Nr. 01/32 dėl Seimo sutikimo patraukti baudžiamojon atsakomybėn Seimo narį Audrių Butkevičių ir į Seimo Laikinosios tyrimo komisijos 1</text:span><text:span text:style-name="T19">997 m. rugpjūčio 18 d. pažymą,<text:s/></text:span><text:span text:style-name="T20">sutinka</text:span><text:span text:style-name="T21">, kad Seimo narys Audrius BUTKEVIČIUS būtų patrauktas baudžiamojon atsakomybėn.</text:span></text:p>
      <text:p text:style-name="P22"><text:span text:style-name="T23">Rezoliucija įsigalioja nuo priėmimo.</text:span></text:p>
      <text:p text:style-name="P24"/>
      <text:p text:style-name="P25"/>
      <text:p text:style-name="P26"><text:span text:style-name="T27">LIETUVOS RESPUBLIKOS</text:span></text:p>
      <text:p text:style-name="P28">SEIMO PIRMININKAS<text:tab/>VYTAUTAS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33:00Z</meta:creation-date>
    <dc:date>2015-09-02T01:33:00Z</dc:date>
    <meta:template xlink:href="Normal" xlink:type="simple"/>
    <meta:editing-cycles>2</meta:editing-cycles>
    <meta:editing-duration>PT0S</meta:editing-duration>
    <meta:document-statistic meta:page-count="1" meta:paragraph-count="11" meta:word-count="97" meta:character-count="708" meta:row-count="31" meta:non-whitespace-character-count="622"/>
  </office:meta>
</office:document-meta>
</file>