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EKONOMIKOS<text:s/>AUGIMO VEIKSMŲ PROGRAMĄ, SKYRIMO</text:p>
      <text:p text:style-name="P6"/>
      <text:p text:style-name="P7">2011 m. lapkričio 15 d. Nr. 4-842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</text:span><text:span text:style-name="T12">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text:s/></text:span><text:span text:style-name="T15"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, VP2-2.2-ŪM-01-K priemonės „Asistentas-1“ projektų finansavimo sąlygų aprašo, patvirtinto Lietuvos Respublikos ūkio ministro 2010 m. liepos 23 d. įsakymu Nr. 4-580 (Žin., 2010, Nr.<text:s/></text:span><text:a xlink:href="https://www.e-tar.lt/portal/lt/legalAct/TAR.9DAC27DC36C1" office:target-frame-name="_blank" xlink:show="new"><text:span text:style-name="T20">94-4966</text:span></text:a><text:span text:style-name="T21">), 58 punktu ir atsižvelgdamas į viešosios įstaigos Lietuvos verslo paramos agentūros (toliau – VšĮ Lietuvos verslo paramos agentūra) 2011 m. spalio 28 d. pagal Ekonomikos augimo veiksmų prog</text:span><text:span text:style-name="T22">ramos VP2-2.2-ŪM-01-K priemonę „Asistentas-1“ projektų, gautų konkurso būdu, naudos ir kokybės vertinimo ataskaitą Nr. 1-(13.2.3-41) ir VšĮ Lietuvos verslo paramos agentūros vertintojų komisijos 2011 m. spalio 28 d. posėdžio protokolo Nr. VP-P1-Z05-074 nut</text:span><text:span text:style-name="T23">ariamąją dalį:</text:span></text:p>
      <text:p text:style-name="P24"><text:span text:style-name="T25">1</text:span><text:span text:style-name="T26">.<text:s/></text:span><text:span text:style-name="T27">Skiriu</text:span><text:span text:style-name="T28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2 prioriteto „Verslo produktyvumo didinimas ir aplinkos verslui gerinimas“ VP2-2.2-ŪM-01-K priemonę „Asistentas-1“ projektams įgyvendinti iš Ūkio plėtros ir konkurencingumo didinimo programos (Europos Sąjungos lėšos) (programos koda</text:span><text:span text:style-name="T31">s – 01 105), priemonės kodas 115_111, funkcinės klasifikacijos kodas 04.09.01.03:</text:span></text:p>
      <text:p text:style-name="P32"><text:span text:style-name="T33">1.1</text:span><text:span text:style-name="T34">. Panevėžio prekybos, pramonės ir amatų rūmų projekto „Paslaugų, susijusių su verslo pradžia, verslo augimu ir užsienio rinkų plėtra, prieinamumo didinimas Panevėžio pre</text:span><text:span text:style-name="T35">kybos, pramonės ir amatų rūmų ir asocijuotų organizacijų įmonėms“ (VšĮ Lietuvos verslo paramos agentūros 2011 m. spalio 28 d. paraiškos kodas VP2-2.2-ŪM-01-K-01-007 Europos Sąjungos struktūrinių fondų ir (ar) valstybės biudžeto finansavimui gauti vertinimo</text:span><text:span text:style-name="T36"><text:s/>rezultatų ataskaita Nr. VP-P1-Z02-2996) veiklos ir kapitalo formavimo (ekonominės klasifikacijos kodai 2.9.2.1.1.03 ir 2.9.2.2.1.03) išlaidoms padengti – iki 581 734,00 (penkių šimtų aštuoniasdešimt vieno tūkstančio septynių šimtų trisdešimt keturių) litų</text:span><text:span text:style-name="T37"><text:s/>finansavimo, finansavimo dalis (intensyvumas) – iki 70,00 proc.;</text:span></text:p>
      <text:p text:style-name="P38"><text:span text:style-name="T39">1.2</text:span><text:span text:style-name="T40">. Lietuvos nacionalinės vežėjų automobiliais asociacijos „LINAVA“ projekto „Lietuvos transporto įmonių eksporto ir verslumo skatinimas“ (VšĮ Lietuvos verslo paramos agentūros 2011 m.<text:s/></text:span><text:span text:style-name="T41">spalio 28 d. paraiškos kodas VP2-2.2-ŪM-01-K-01-018 Europos Sąjungos struktūrinių fondų ir (ar) valstybės biudžeto finansavimui gauti vertinimo rezultatų ataskaita Nr. VP-P1-Z02-2994) veiklos ir kapitalo formavimo (ekonominės klasifikacijos kodai 2.9.2.1.1</text:span><text:span text:style-name="T42">.03 ir 2.9.2.2.1.03) išlaidoms padengti – iki 853 371,00 (aštuonių šimtų penkiasdešimt trijų tūkstančių trijų šimtų septyniasdešimt vieno) lito finansavimo, finansavimo dalis (intensyvumas) – iki 70,00 proc.;</text:span></text:p>
      <text:p text:style-name="P43"><text:span text:style-name="T44">1.3</text:span><text:span text:style-name="T45">. Šiaulių prekybos, pramonės ir amatų rū</text:span><text:span text:style-name="T46">mų projekto „Parama verslui – šalia Jūsų“ (VšĮ Lietuvos verslo paramos agentūros 2011 m. spalio 28 d. paraiškos kodas VP2-2.2-ŪM-01-K-01-021 Europos Sąjungos struktūrinių fondų ir (ar) valstybės biudžeto finansavimui<text:s/></text:span><text:soft-page-break/><text:span text:style-name="T47">gauti vertinimo rezultatų ataskaita Nr.</text:span><text:span text:style-name="T48"><text:s/>VP-P1-Z02-2992) veiklos ir kapitalo formavimo (ekonominės klasifikacijos kodai 2.9.2.1.1.03 ir 2.9.2.2.1.03) išlaidoms padengti – iki 512 090,00 (penkių šimtų dvylikos tūkstančių devyniasdešimt) litų finansavimo, finansavimo dalis (intensyvumas) – iki 70,</text:span><text:span text:style-name="T49">00 proc.;</text:span></text:p>
      <text:p text:style-name="P50"><text:span text:style-name="T51">1.4</text:span><text:span text:style-name="T52">. Lietuvos inžinerinės pramonės asociacijos „Linpra“ projekto „Lietuvos inžinerinės pramonės įmonių konkurencingumo didinimas“ (VšĮ Lietuvos verslo paramos agentūros 2011 m. spalio 28 d. paraiškos kodas VP2-2.2-ŪM-01-K-01-030 Europos<text:s/></text:span><text:span text:style-name="T53">Sąjungos struktūrinių fondų ir (ar) valstybės biudžeto finansavimui gauti vertinimo rezultatų ataskaita Nr. VP-P1-Z02-2988) veiklos ir kapitalo formavimo (ekonominės klasifikacijos kodai 2.9.2.1.1.03 ir 2.9.2.2.1.03) išlaidoms padengti – iki 934 315,00 (de</text:span><text:span text:style-name="T54">vynių šimtų trisdešimt keturių tūkstančių trijų šimtų penkiolikos) litų finansavimo, finansavimo dalis (intensyvumas) – iki 70,00 proc.;</text:span></text:p>
      <text:p text:style-name="P55"><text:span text:style-name="T56">1.5</text:span><text:span text:style-name="T57">. Lietuvos pramonininkų konfederacijos projekto „Lietuvos žiniomis grįsti produktai ir paslaugos eksportui „High</text:span><text:span text:style-name="T58">TechLT“ (VšĮ Lietuvos verslo paramos agentūros 2011 m. spalio 28 d. paraiškos kodas VP2-2.2-ŪM-01-K-01-008 Europos Sąjungos struktūrinių fondų ir (ar) valstybės biudžeto finansavimui gauti vertinimo rezultatų ataskaita Nr. VP-P1-Z02-2986) veiklos ir kapita</text:span><text:span text:style-name="T59">lo formavimo (ekonominės klasifikacijos kodai 2.9.2.1.1.03 ir 2.9.2.2.1.03) išlaidoms padengti – iki 583 285,00 (penkių šimtų aštuoniasdešimt trijų tūkstančių dviejų šimtų aštuoniasdešimt penkių) litų finansavimo, finansavimo dalis (intensyvumas) – iki 70,</text:span><text:span text:style-name="T60">00 proc.;</text:span></text:p>
      <text:p text:style-name="P61"><text:span text:style-name="T62">1.6</text:span><text:span text:style-name="T63">. Lietuvos pramonininkų konfederacijos projekto „Lietuvos maisto produktai eksportui „FoodLT“ (VšĮ Lietuvos verslo paramos agentūros 2011 m. spalio 28 d. paraiškos kodas VP2-2.2-ŪM-01-K-01-011 Europos Sąjungos struktūrinių fondų ir (ar) va</text:span><text:span text:style-name="T64">lstybės biudžeto finansavimui gauti vertinimo rezultatų ataskaita Nr. VP-P1-Z02-2998) veiklos ir kapitalo formavimo (ekonominės klasifikacijos kodai 2.9.2.1.1.03 ir 2.9.2.2.1.03) išlaidoms padengti – iki 576 410,00 (penkių šimtų septyniasdešimt šešių tūkst</text:span><text:span text:style-name="T65">ančių keturių šimtų dešimt) litų finansavimo, finansavimo dalis (intensyvumas) – iki 70,00 proc.;</text:span></text:p>
      <text:p text:style-name="P66"><text:span text:style-name="T67">1.7</text:span><text:span text:style-name="T68">. Vilniaus prekybos, pramonės ir amatų rūmų projekto „Lietuvos įmonių verslumo ir konkurencingumo tarptautinėse rinkose skatinimas naudojantis Vilniaus</text:span><text:span text:style-name="T69"><text:s/>prekybos, pramonės ir amatų rūmų paslaugomis“ (VšĮ Lietuvos verslo paramos agentūros 2011 m. spalio 28 d. paraiškos kodas VP2-2.2-ŪM-01-K-01-013 Europos Sąjungos struktūrinių fondų ir (ar) valstybės biudžeto finansavimui gauti vertinimo rezultatų ataskait</text:span><text:span text:style-name="T70">a Nr. VP-P1-Z02-2990) veiklos ir kapitalo formavimo (ekonominės klasifikacijos kodai 2.9.2.1.1.03 ir 2.9.2.2.1.03) išlaidoms padengti – iki 505 682,00 (penkių šimtų penkių tūkstančių šešių šimtų aštuoniasdešimt dviejų) litų finansavimo, finansavimo dalis (</text:span><text:span text:style-name="T71">intensyvumas) – iki 70,00 proc.;</text:span></text:p>
      <text:p text:style-name="P72"><text:span text:style-name="T73">1.8</text:span><text:span text:style-name="T74">. VILNIAUS MIESTO IR APSKRITIES VERSLININKŲ DARBDAVIŲ KONFEDERACIJOS projekto „Vilniaus regiono verslininkystės proceso aktyvinimas per asocijuotų struktūrų veiklą“ (VšĮ Lietuvos verslo paramos agentūros 2011 m. spal</text:span><text:span text:style-name="T75">io 28 d. paraiškos kodas VP2-2.2-ŪM-01-K-01-016 Europos Sąjungos struktūrinių fondų ir (ar) valstybės biudžeto finansavimui gauti vertinimo rezultatų ataskaita Nr. VP-P1-Z02-2987) veiklos ir kapitalo formavimo (ekonominės klasifikacijos kodai 2.9.2.1.1.03<text:s/></text:span><text:span text:style-name="T76">ir 2.9.2.2.1.03) išlaidoms padengti – iki 504 522,00 (penkių šimtų keturių tūkstančių penkių šimtų dvidešimt dviejų) litų finansavimo, finansavimo dalis (intensyvumas) – iki 70,00 proc.;</text:span></text:p>
      <text:p text:style-name="P77"><text:span text:style-name="T78">1.9</text:span><text:span text:style-name="T79">. VILNIAUS PRAMONĖS IR VERSLO ASOCIACIJOS projekto „Maisto pra</text:span><text:span text:style-name="T80">monės potencialo ekspansija“ (VšĮ Lietuvos verslo paramos agentūros 2011 m. spalio 28 d. paraiškos kodas VP2-2.2-ŪM-01-K-01-003 Europos Sąjungos struktūrinių fondų ir (ar) valstybės biudžeto finansavimui gauti vertinimo rezultatų ataskaita Nr. VP-P1-Z02-29</text:span><text:span text:style-name="T81">84) veiklos ir kapitalo formavimo (ekonominės klasifikacijos kodai 2.9.2.1.1.03 ir 2.9.2.2.1.03) išlaidoms padengti – iki 522 948,00 (penkių šimtų dvidešimt dviejų tūkstančių devynių šimtų keturiasdešimt aštuonių) litų finansavimo, finansavimo dalis (inten</text:span><text:span text:style-name="T82">syvumas) – iki 70,00 proc.;</text:span></text:p>
      <text:p text:style-name="P83"><text:span text:style-name="T84">1.10</text:span><text:span text:style-name="T85">. VILNIAUS PRAMONĖS IR VERSLO ASOCIACIJOS projekto „Aprangos ir tekstilės pramonės potencialo ekspansija“ (VšĮ Lietuvos verslo paramos agentūros 2011 m. spalio 28 d. paraiškos kodas VP2-2.2-ŪM-01-K-01-005 Europos Sąjungo</text:span><text:span text:style-name="T86">s struktūrinių fondų<text:s/></text:span><text:soft-page-break/><text:span text:style-name="T87">ir (ar) valstybės biudžeto finansavimui gauti vertinimo rezultatų ataskaita Nr. VP-P1-Z02-2985) veiklos ir kapitalo formavimo (ekonominės klasifikacijos kodai 2.9.2.1.1.03 ir 2.9.2.2.1.03) išlaidoms padengti – iki 547 169,00 (penkių ši</text:span><text:span text:style-name="T88">mtų keturiasdešimt septynių tūkstančių šimto šešiasdešimt devynių) litų finansavimo, finansavimo dalis (intensyvumas) – iki 70,00 proc.;</text:span></text:p>
      <text:p text:style-name="P89"><text:span text:style-name="T90">1.11</text:span><text:span text:style-name="T91">. VILNIAUS PRAMONĖS IR VERSLO ASOCIACIJOS projekto „Transporto paslaugų ekspansija“ (VšĮ Lietuvos verslo paramo</text:span><text:span text:style-name="T92">s agentūros 2011 m. spalio 28 d. paraiškos kodas VP2-2.2-ŪM-01-K-01-014 Europos Sąjungos struktūrinių fondų ir (ar) valstybės biudžeto finansavimui gauti vertinimo rezultatų ataskaita Nr. VP-P1-Z02-2986) veiklos ir kapitalo formavimo (ekonominės klasifikac</text:span><text:span text:style-name="T93">ijos kodai 2.9.2.1.1.03 ir 2.9.2.2.1.03) išlaidoms padengti – iki 505 832,00 (penkių šimtų penkių tūkstančių aštuonių šimtų trisdešimt dviejų) litų finansavimo, finansavimo dalis (intensyvumas) – iki 70,00 proc.;</text:span></text:p>
      <text:p text:style-name="P94"><text:span text:style-name="T95">1.12</text:span><text:span text:style-name="T96">. Klaipėdos prekybos, pramonės ir a</text:span><text:span text:style-name="T97">matų rūmų projekto „Tarptautinė Vakarų Lietuvos verslo pasiekimų paroda“ (VšĮ Lietuvos verslo paramos agentūros 2011 m. spalio 28 d. paraiškos kodas VP2-2.2-ŪM-01-K-01-002 Europos Sąjungos struktūrinių fondų ir (ar) valstybės biudžeto finansavimui gauti ve</text:span><text:span text:style-name="T98">rtinimo rezultatų ataskaita Nr. VP-P1-Z02-2995) veiklos ir kapitalo formavimo (ekonominės klasifikacijos kodai 2.9.2.1.1.03 ir 2.9.2.2.1.03) išlaidoms padengti – iki 500 978,00 (penkių šimtų tūkstančių devynių šimtų septyniasdešimt aštuonių) litų finansavi</text:span><text:span text:style-name="T99">mo, finansavimo dalis (intensyvumas) – iki 70,00 proc.;</text:span></text:p>
      <text:p text:style-name="P100"><text:span text:style-name="T101">1.13</text:span><text:span text:style-name="T102">. Lietuvos spaustuvininkų asociacijos projekto „Spaudos ir susijusių sektorių eksporto plėtra“ (VšĮ Lietuvos verslo paramos agentūros 2011 m. spalio 28 d. paraiškos kodas VP2-2.2-ŪM-01-K-01-01</text:span><text:span text:style-name="T103">5 Europos Sąjungos struktūrinių fondų ir (ar) valstybės biudžeto finansavimui gauti vertinimo rezultatų ataskaita Nr. VP-P1-Z02-2991) veiklos ir kapitalo formavimo (ekonominės klasifikacijos kodai 2.9.2.1.1.03 ir 2.9.2.2.1.03) išlaidoms padengti – iki 851<text:s/></text:span><text:span text:style-name="T104">836,00 (aštuonių šimtų penkiasdešimt vieno tūkstančio aštuonių šimtų trisdešimt šešių) litų finansavimo, finansavimo dalis (intensyvumas) – iki 70,00 proc.;</text:span></text:p>
      <text:p text:style-name="P105"><text:span text:style-name="T106">1.14</text:span><text:span text:style-name="T107">. Lietuvos pramonininkų konfederacijos projekto „Lietuvos statybos paslaugos eksportui „Con</text:span><text:span text:style-name="T108">strBuildLT“ (VšĮ Lietuvos verslo paramos agentūros 2011 m. spalio 28 d. paraiškos kodas VP2-2.2-ŪM-01-K-01-010 Europos Sąjungos struktūrinių fondų ir (ar) valstybės biudžeto finansavimui gauti vertinimo rezultatų ataskaita Nr. VP-P1-Z02-2997) veiklos ir ka</text:span><text:span text:style-name="T109">pitalo formavimo (ekonominės klasifikacijos kodai 2.9.2.1.1.03 ir 2.9.2.2.1.03) išlaidoms padengti – iki 506 928,00 (penkių šimtų šešių tūkstančių devynių šimtų dvidešimt aštuonių) litų finansavimo, finansavimo dalis (intensyvumas) – iki 70,00 proc.;</text:span></text:p>
      <text:p text:style-name="P110"><text:span text:style-name="T111">1.1</text:span><text:span text:style-name="T112">5</text:span><text:span text:style-name="T113">. ASOCIACIJOS „INVESTORS’ FORUM“ projekto „Lietuvos verslo plėtros galimybių gerinimas“ (VšĮ Lietuvos verslo paramos agentūros 2011 m. spalio 28 d. paraiškos kodas VP2-2.2-ŪM-01-K-01-020 Europos Sąjungos struktūrinių fondų ir (ar) valstybės biudžeto fin</text:span><text:span text:style-name="T114">ansavimui gauti vertinimo rezultatų ataskaita Nr. VP-P1-Z02-2993) veiklos ir kapitalo formavimo (ekonominės klasifikacijos kodai 2.9.2.1.1.03 ir 2.9.2.2.1.03) išlaidoms padengti – iki 575 167,00 (penkių šimtų septyniasdešimt penkių tūkstančių šimto šešiasd</text:span><text:span text:style-name="T115">ešimt septynių) litų finansavimo, finansavimo dalis (intensyvumas) – iki 70,00 proc.</text:span></text:p>
      <text:p text:style-name="P116"><text:span text:style-name="T117">2</text:span><text:span text:style-name="T118">. Šis įsakymas gali būti skundžiamas teisės aktų nustatyta tvarka.</text:span></text:p>
      <text:p text:style-name="P119"/>
      <text:p text:style-name="P120"><text:span text:style-name="T121">Ūkio ministras</text:span><text:span text:style-name="T122"><text:tab/>Rimantas Žylius</text:span></text:p>
      <text:p text:style-name="P123"/>
      <text:p text:style-name="P124"><text:span text:style-name="T1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3T21:06:00Z</meta:creation-date>
    <dc:date>2015-10-13T21:06:00Z</dc:date>
    <meta:template xlink:href="Normal" xlink:type="simple"/>
    <meta:editing-cycles>2</meta:editing-cycles>
    <meta:editing-duration>PT0S</meta:editing-duration>
    <meta:document-statistic meta:page-count="3" meta:paragraph-count="29" meta:word-count="1426" meta:character-count="11954" meta:row-count="195" meta:non-whitespace-character-count="10557"/>
  </office:meta>
</office:document-meta>
</file>