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ableColumn21" style:family="table-column">
      <style:table-column-properties style:column-width="1.1493in"/>
    </style:style>
    <style:style style:name="TableColumn22" style:family="table-column">
      <style:table-column-properties style:column-width="5.543in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STANDARTIZACIJOS DEPARTAMENTAS</text:span></text:p>
      <text:p text:style-name="P9"/>
      <text:p text:style-name="P10">Į S A K Y M A S</text:p>
      <text:p text:style-name="P11">DĖL LIETUVOS STANDARTŲ IR JŲ KEITIMŲ TVIRTINIMO BEI GALIOJIMO LAIKO PRATĘSIMO</text:p>
      <text:p text:style-name="P12"/>
      <text:p text:style-name="P13">1996 m. liepos 12 d. Nr. 173</text:p>
      <text:p text:style-name="P14">Vilnius</text:p>
      <text:p text:style-name="P15"/>
      <text:p text:style-name="P16">Vadovaudamasis Lietuvos standartizacijos departamento nuostatais,</text:p>
      <text:p text:style-name="P17">ĮSAKAU:</text:p>
      <text:p text:style-name="P18">1. Patvirtinti Lietuvos standartus ir jų keitimus, pateiktus lentelėje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Standarto žymuo</text:p>
          </table:table-cell>
          <table:table-cell table:style-name="TableCell26">
            <text:p text:style-name="P27">Standarto pavadinimas</text:p>
          </table:table-cell>
        </table:table-row>
        <table:table-row table:style-name="TableRow28">
          <table:table-cell table:style-name="TableCell29">
            <text:p text:style-name="P30">LST ISO 7170:1996</text:p>
          </table:table-cell>
          <table:table-cell table:style-name="TableCell31">
            <text:p text:style-name="P32">BALDAI. KORPUSINIAI BALDAI<text:s/></text:p>
            <text:p text:style-name="P33">Stiprumo ir ilgaamžiškumo nustatymas</text:p>
          </table:table-cell>
        </table:table-row>
        <table:table-row table:style-name="TableRow34">
          <table:table-cell table:style-name="TableCell35">
            <text:p text:style-name="P36">LST ISO 7171:1996</text:p>
          </table:table-cell>
          <table:table-cell table:style-name="TableCell37">
            <text:p text:style-name="P38">BALDAI. KORPUSINIAI BALDAI<text:s/></text:p>
            <text:p text:style-name="P39">Pastovumo nustatymas</text:p>
          </table:table-cell>
        </table:table-row>
        <table:table-row table:style-name="TableRow40">
          <table:table-cell table:style-name="TableCell41">
            <text:p text:style-name="P42">LST ISO 7173:1996</text:p>
          </table:table-cell>
          <table:table-cell table:style-name="TableCell43">
            <text:p text:style-name="P44">BALDAI. KĖDĖS IR TABURETĖS<text:s/></text:p>
            <text:p text:style-name="P45">Stiprumo ir ilgaamžiškumo nustatymas</text:p>
          </table:table-cell>
        </table:table-row>
        <table:table-row table:style-name="TableRow46">
          <table:table-cell table:style-name="TableCell47">
            <text:p text:style-name="P48">LST ISO<text:s/></text:p>
            <text:p text:style-name="P49">7174-1:1996</text:p>
          </table:table-cell>
          <table:table-cell table:style-name="TableCell50">
            <text:p text:style-name="P51">BALDAI. KĖDĖS<text:s/></text:p>
            <text:p text:style-name="P52">Pastovumo nustatymas 1-oji dalis. Kėdės su stačiais atlošais ir taburetės</text:p>
          </table:table-cell>
        </table:table-row>
        <table:table-row table:style-name="TableRow53">
          <table:table-cell table:style-name="TableCell54">
            <text:p text:style-name="P55">LST ISO<text:s/></text:p>
            <text:p text:style-name="P56">7174-2:1996</text:p>
          </table:table-cell>
          <table:table-cell table:style-name="TableCell57">
            <text:p text:style-name="P58">BALDAI. KĖDĖS<text:s/></text:p>
            <text:p text:style-name="P59">Pastovumo nustatymas 2-oji dalis. Kėdės su svirumo arba atlošimo mechanizmais, kai visiškai atloštos, ir supamosios kėdės</text:p>
          </table:table-cell>
        </table:table-row>
        <table:table-row table:style-name="TableRow60">
          <table:table-cell table:style-name="TableCell61">
            <text:p text:style-name="P62">LST<text:s/></text:p>
            <text:p text:style-name="P63">1443:1996</text:p>
          </table:table-cell>
          <table:table-cell table:style-name="TableCell64">
            <text:p text:style-name="P65">MEDIENOS YDOS IR DEFEKTAI<text:s/></text:p>
            <text:p text:style-name="P66">Klasifikacija. Terminai ir apibrėžimai</text:p>
          </table:table-cell>
        </table:table-row>
        <table:table-row table:style-name="TableRow67">
          <table:table-cell table:style-name="TableCell68">
            <text:p text:style-name="P69">LST 423-93<text:s/></text:p>
            <text:p text:style-name="P70">KEIT. Nr. 4</text:p>
          </table:table-cell>
          <table:table-cell table:style-name="TableCell71">
            <text:p text:style-name="P72">VARŠKĖ<text:s/></text:p>
            <text:p text:style-name="P73">Techninės sąlygos</text:p>
          </table:table-cell>
        </table:table-row>
        <table:table-row table:style-name="TableRow74">
          <table:table-cell table:style-name="TableCell75">
            <text:p text:style-name="P76">LST 570-92<text:s/></text:p>
            <text:p text:style-name="P77">KEIT. Nr. 7</text:p>
          </table:table-cell>
          <table:table-cell table:style-name="TableCell78">
            <text:p text:style-name="P79">LYDYTI SŪRIAI<text:s/></text:p>
            <text:p text:style-name="P80">Techninės sąlygos</text:p>
          </table:table-cell>
        </table:table-row>
        <table:table-row table:style-name="TableRow81">
          <table:table-cell table:style-name="TableCell82">
            <text:p text:style-name="P83">LST 1188-91<text:s/></text:p>
            <text:p text:style-name="P84">KEIT. Nr. 4</text:p>
          </table:table-cell>
          <table:table-cell table:style-name="TableCell85">
            <text:p text:style-name="P86">DŽEMAI<text:s/></text:p>
            <text:p text:style-name="P87">Techninės sąlygos</text:p>
          </table:table-cell>
        </table:table-row>
      </table:table>
      <text:p text:style-name="P88"/>
      <text:p text:style-name="P89">2. Nustatyti LST P 1261-93 „Sviestas. Techninės sąlygos“ galiojimo laiką iki 1997 01 01.</text:p>
      <text:p text:style-name="P90"/>
      <text:p text:style-name="P91"/>
      <text:p text:style-name="P92"><text:span text:style-name="T93">DIREKTORIUS</text:span><text:span text:style-name="T94"><text:tab/>B. ŠIČKUS</text:span>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9:00Z</meta:creation-date>
    <dc:date>2015-08-05T22:39:00Z</dc:date>
    <meta:template xlink:href="Normal" xlink:type="simple"/>
    <meta:editing-cycles>2</meta:editing-cycles>
    <meta:editing-duration>PT0S</meta:editing-duration>
    <meta:document-statistic meta:page-count="1" meta:paragraph-count="54" meta:word-count="173" meta:character-count="1201" meta:row-count="77" meta:non-whitespace-character-count="1082"/>
  </office:meta>
</office:document-meta>
</file>