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Valstybės tarnautojo sertifikato taisyklių, patvirtintų Gyventojų registro tarnybos prie Lietuvos Respublikos vidaus reikalų ministerijos direktoriaus 2012 m. vasario 21 d. įsakymu Nr. (29)4R-9 „Dėl<text:s/></text:span><text:span text:style-name="T5">v</text:span><text:span text:style-name="T6">alstybės tarnautojo sertifikato taisyklių patvirtinimo“ (Žin., 2012, Nr. 25-1194), 82.3 punktas turi būti toks:</text:span></text:p>
      <text:p text:style-name="P7">„82.3. nutraukti valstybės tarnautojams sudarytų ir kompromituotu privačiuoju kriptografiniu raktu pasirašytų sertifikatų galiojimą“.</text:p>
      <text:p text:style-name="P8"/>
      <text:p text:style-name="P9">Direktorė<text:tab/>Marija Norkevičienė</text:p>
      <text:p text:style-name="P10"/>
      <text:p text:style-name="P1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8T20:51:00Z</meta:creation-date>
    <dc:date>2013-12-28T20:51:00Z</dc:date>
    <meta:template xlink:href="LLD2Txt.dot" xlink:type="simple"/>
    <meta:editing-cycles>2</meta:editing-cycles>
    <meta:editing-duration>PT0S</meta:editing-duration>
    <meta:document-statistic meta:page-count="1" meta:paragraph-count="1" meta:word-count="324" meta:character-count="509" meta:row-count="1" meta:non-whitespace-character-count="186"/>
  </office:meta>
</office:document-meta>
</file>