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>
        <style:tab-stops>
          <style:tab-stop style:type="left" style:position="2.218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 DĖL STOKHOLMO KONVENCIJOS DĖL PATVARIŲJŲ ORGANINIŲ TERŠALŲ (POT) RATIFIKAVIMO</text:p>
      <text:p text:style-name="P13">Į S T A T Y M A S</text:p>
      <text:p text:style-name="P14"/>
      <text:p text:style-name="P15">2006 m. spalio 10 d. Nr. X-84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<text:s/></text:span><text:span text:style-name="T24">Respublikos Seimas, vadovaudamasis Lietuvos Respublikos Konstitucijos 67 straipsnio 16 punktu, 138 straipsnio 1 dalies 6 punktu ir atsižvelgdamas į Respublikos Prezidento 2006 m. rugpjūčio 24 d. dekretą Nr. 721, ratifikuoja 2001 m. gegužės 22 d. Stokholme<text:s/></text:span><text:span text:style-name="T25">priimtą Stokholmo konvenciją dėl patvariųjų organinių teršalų (POT)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Normal"/>
      <text:p text:style-name="P30">RESPUBLIKOS PREZIDENTAS<text:tab/>VALDAS ADAMKU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40:00Z</meta:creation-date>
    <dc:date>2015-08-03T16:40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658" meta:row-count="28" meta:non-whitespace-character-count="577"/>
  </office:meta>
</office:document-meta>
</file>