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VYRIAUSYBĖS KANCELIARIJOS ETATŲ DALINIO PAKEITIMO</text:p>
      <text:p text:style-name="P12"/>
      <text:p text:style-name="P13">1997 m. sausio 27 d. Nr. 72</text:p>
      <text:p text:style-name="P14">Vilnius</text:p>
      <text:p text:style-name="P15"/>
      <text:p text:style-name="P16">Iš dalies pakeičiant Lietuvos Respublikos Vyriausybės 1993 m. balandžio 5 d. potvarkį Nr. 247p „Dėl Lietuvos Respublikos Vyriausybės kanceliarijos struktūros ir etatų“ (Lietuvos Respublikos Vyriausybės 1994 m. rugsėjo 29 d. potvarkio Nr. 535p, Lietuvos Respublikos Ministro Pirmininko 1995 m. sausio 2 d. potvarkio Nr. 1, 1995 m. vasario 22 d. potvarkio Nr. 75, 1995 m. kovo 6 d. potvarkio Nr. 97, 1996 m. kovo 29 d. potvarkio Nr. 78, 1996 m. rugsėjo 25 d. potvarkio Nr. 299, 1996 m. gruodžio 17 d. potvarkio Nr. 405 redakcija):</text:p>
      <text:p text:style-name="P17">1. Panaikinti:</text:p>
      <text:p text:style-name="P18">1.1. Vyriausybės kanceliarijos konsultanto tarptautinių santykių klausimais vieną etatinį vienetą;</text:p>
      <text:p text:style-name="P19">1.2. Vyriausybės kanceliarijos konsultanto pramonės ir <text:s/>statybos klausimais vieną etatinį vienetą;</text:p>
      <text:p text:style-name="P20">1.3. Vyriausybės kanceliarijos referento transporto ir ryšių klausimais etatinį vienetą.</text:p>
      <text:p text:style-name="P21">2. Įsteigti:</text:p>
      <text:p text:style-name="P22">2.1. Ministro Pirmininko atstovo spaudai etatinį vienetą;</text:p>
      <text:p text:style-name="P23">2.2. Ministro Pirmininko aparato kanclerio pavaduotojo - ryšių su Seimu atstovo konsultanto etatinį vienetą;</text:p>
      <text:p text:style-name="P24">2.3. Ministro Pirmininko aparato kanclerio padėjėjo etatinį vienetą;</text:p>
      <text:p text:style-name="P25">2.4. Vyriausybės patarėjo ūkio politikos klausimais etatinį vienetą;</text:p>
      <text:p text:style-name="P26">2.5. papildomai vieną Vyriausybės kanceliarijos konsultanto prekybos klausimais etatinį vienetą.</text:p>
      <text:p text:style-name="P27"/>
      <text:p text:style-name="P28"/>
      <text:p text:style-name="P29">MINISTRAS PIRMININKAS<text:tab/>GEDIMINAS VAGNOR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8-10-22T07:52:00Z</meta:creation-date>
    <dc:date>2018-10-22T07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188" meta:character-count="1505" meta:row-count="33" meta:non-whitespace-character-count="1325"/>
  </office:meta>
</office:document-meta>
</file>