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text-properties fo:color="#000000"/>
    </style:style>
    <style:style style:name="TableColumn57" style:family="table-column">
      <style:table-column-properties style:column-width="0.9263in"/>
    </style:style>
    <style:style style:name="TableColumn58" style:family="table-column">
      <style:table-column-properties style:column-width="5.7659in"/>
    </style:style>
    <style:style style:name="Table56"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T151" style:parent-style-name="DefaultParagraphFont" style:family="text">
      <style:text-properties fo:color="#000000"/>
    </style:style>
  </office:automatic-styles>
  <office:body>
    <office:text text:use-soft-page-breaks="true">
      <text:p text:style-name="P1"><text:span text:style-name="T9"/><text:span text:style-name="T10">MUITINĖS DEPARTAMENTO PREKIŲ KLASIFIKAVIMO KOMISIJOS</text:span></text:p>
      <text:p text:style-name="P11"/>
      <text:p text:style-name="P12">A K T A S</text:p>
      <text:p text:style-name="P13">DĖL MUITINĖS DEPARTAMENTO PREKIŲ KLASIFIKAVIMO KOMISIJOS 1998 M. BIRŽELIO 16 D. IŠVADOS „DĖL ASMENINIŲ KOMPIUTERIŲ IR JŲ ELEMENTŲ KLASIFIKAVIMO“ NAUJOS REDAKCIJOS</text:p>
      <text:p text:style-name="P14"/>
      <text:p text:style-name="P15">1999 m. kovo 9 d.</text:p>
      <text:p text:style-name="P16">Vilnius</text:p>
      <text:p text:style-name="P17"/>
      <text:p text:style-name="P18"/>
      <text:p text:style-name="P19"><text:span text:style-name="T20">Muitinės departamento Prekių klasifikavimo komisija, vadovaudamasi Muitinės departamento 1997 m. spalio 15 d. įsakymu Nr. 337 patvirtintų Muitinės departamento Prekių klasifikavimo komisijos nuostatų (Žin., 1997, Nr. 95-2409) 6 punktu,</text:span></text:p>
      <text:p text:style-name="P21"><text:span text:style-name="T22">Išdėst</text:span><text:span text:style-name="T23">o:</text:span></text:p>
      <text:p text:style-name="P24"><text:span text:style-name="T25">Muitinės departamento Prekių klasifikavimo komisijos 1998 m. birželio 16 d. išvadą Nr. 27 „Dėl asmeninių kompiuterių ir jų elementų klasifikavimo“ (Žin., 1998, Nr.<text:s/></text:span><text:a xlink:href="https://www.e-tar.lt/portal/lt/legalAct/TAR.FB1B5DAACC3B" office:target-frame-name="_blank" xlink:show="new"><text:span text:style-name="T26">61-1774</text:span></text:a><text:span text:style-name="T27">) nauja redakcija (pridedama).</text:span></text:p>
      <text:p text:style-name="P28"/>
      <text:p text:style-name="P29"/>
      <text:p text:style-name="P30"/>
      <text:p text:style-name="P31">KOMISIJOS PIRMININKAS<text:tab/>Š. AVIŽIENIS</text:p>
      <text:p text:style-name="P32"/>
      <text:p text:style-name="P33"><text:span text:style-name="T34">KOMISIJOS SEKRETORĖ</text:span><text:span text:style-name="T35"><text:tab/>J. GUREVIČIENĖ</text:span></text:p>
      <text:p text:style-name="P36"/>
      <text:soft-page-break/>
      <text:p text:style-name="P37">Muitinės departamento</text:p>
      <text:p text:style-name="P45">Prekių klasifikavimo komisijos</text:p>
      <text:p text:style-name="P46">1999 m. vasario 4 d. akto</text:p>
      <text:p text:style-name="P47">redakcija</text:p>
      <text:p text:style-name="P48"/>
      <text:p text:style-name="P49">MUITINĖS DEPARTAMENTO PREKIŲ KLASIFIKAVIMO KOMISIJOS</text:p>
      <text:p text:style-name="P50"/>
      <text:p text:style-name="P51">I Š V A D A</text:p>
      <text:p text:style-name="P52">DĖL ASMENINIŲ KOMPIUTERIŲ IR JŲ ELEMENTŲ KLASIFIKAVIMO</text:p>
      <text:p text:style-name="P53"/>
      <text:p text:style-name="P54">1998 m. birželio 16 d. Nr. 27</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KPN subpozicija</text:p>
          </table:table-cell>
          <table:table-cell table:style-name="TableCell62">
            <text:p text:style-name="P63">Prekės pavadinimas</text:p>
          </table:table-cell>
        </table:table-row>
        <table:table-row table:style-name="TableRow64">
          <table:table-cell table:style-name="TableCell65">
            <text:p text:style-name="P66">8471.30</text:p>
          </table:table-cell>
          <table:table-cell table:style-name="TableCell67">
            <text:p text:style-name="P68">Portatyviniai asmeniniai kompiuteriai (laptop, notebook ir kt.), sveriantys ne daugiau kaip 10 kg ir sudaryti bent iš centrinio procesoriaus, klaviatūros ir displėjaus.</text:p>
          </table:table-cell>
        </table:table-row>
        <table:table-row table:style-name="TableRow69">
          <table:table-cell table:style-name="TableCell70">
            <text:p text:style-name="P71">8471.41</text:p>
          </table:table-cell>
          <table:table-cell table:style-name="TableCell72">
            <text:p text:style-name="P73">Portatyviniai asmeniniai kompiuteriai (laptop, notebook ir kt.), sveriantys daugiau kaip 10 kg ir sudaryti bent iš centrinio procesoriaus, klaviatūros ir displėjaus.</text:p>
          </table:table-cell>
        </table:table-row>
        <table:table-row table:style-name="TableRow74">
          <table:table-cell table:style-name="TableCell75">
            <text:p text:style-name="P76">8471.50</text:p>
          </table:table-cell>
          <table:table-cell table:style-name="TableCell77">
            <text:p text:style-name="P78">Kompiuterių centriniai procesoriai, kurių korpuse yra arba nėra šie vienos ar dviejų rūšių įrenginiai (elementai): atminties įrenginiai, įvesties įrenginiai, išvesties įrenginiai. Tačiau centriniai procesoriai, kurių korpuse yra bent vienas įvesties įrenginys ir bent vienas išvesties įrenginys, klasifikuojami KPN 8471.30 arba 8471.41 subpozicijose.</text:p>
          </table:table-cell>
        </table:table-row>
        <table:table-row table:style-name="TableRow79">
          <table:table-cell table:style-name="TableCell80">
            <text:p text:style-name="P81">8471.60</text:p>
          </table:table-cell>
          <table:table-cell table:style-name="TableCell82">
            <text:p text:style-name="P83">Pelės (manipuliatoriai) (mouses), šviesplunksnės (lightpens), vairalazdės (joysticks), kelio žymėjimo rutuliukai (track balls), jautrieji ekranai (touch-sensitive screens), klaviatūros (keyboards), skleistuvai (nuskaitymo įrenginiai) (scanners), žaidimų valdikliai (game controllers), displėjai, įvairių rūšių spausdintuvai (printers), perfokortų įrenginiai (punched card units), grafiniai braižytuvai (graph plotters), kiti įvesties/išvesties įrenginiai (input or output terminals), keitikliai į skaitmeninę formą (digitizers), grafinės lentelės (graphic tablets).</text:p>
          </table:table-cell>
        </table:table-row>
        <table:table-row table:style-name="TableRow84">
          <table:table-cell table:style-name="TableCell85">
            <text:p text:style-name="P86">8471.70</text:p>
          </table:table-cell>
          <table:table-cell table:style-name="TableCell87">
            <text:p text:style-name="P88">Magnetiniai juostiniai kaupikliai (magnetic tape transports (drives)), magnetiniai kortų kaupikliai (magnetic card transports (drives)), lanksčiųjų diskelių kaupikliai (floppy disc drives), CD-ROM kaupikliai (CD-ROM drives), magneto-optinių diskų kaupikliai (magneto- optical (MO) disc drives), magnetinių diskų atminties įrenginiai (magnetic disc storages), magnetinių būgnų atminties įrenginiai (magnetic drums storage), visapusiškų skaitmeninių diskų įrenginiai (DVD storage units).</text:p>
          </table:table-cell>
        </table:table-row>
        <table:table-row table:style-name="TableRow89">
          <table:table-cell table:style-name="TableCell90">
            <text:p text:style-name="P91">8471.80</text:p>
          </table:table-cell>
          <table:table-cell table:style-name="TableCell92">
            <text:p text:style-name="P93">Vietinių skaitmeninių tinklų įranga (LAN network units equipment), valdymo, kontrolės įranga ir adapteriai (įskaitant tarpkanalinius adapterius), signalų konvertavimo įrenginiai (signal converting units), slankiojo taško aritmetiniai įrenginiai (floating point arithmetic units).</text:p>
          </table:table-cell>
        </table:table-row>
        <table:table-row table:style-name="TableRow94">
          <table:table-cell table:style-name="TableCell95">
            <text:p text:style-name="P96">8471.90</text:p>
          </table:table-cell>
          <table:table-cell table:style-name="TableCell97">
            <text:p text:style-name="P98">Magnetiniai skaitytuvai (magnetic readers), optiniai skaitytuvai, brūkšninio kodo skaitytuvai (bar code readers), perfokortų perforatoriai (card punches), magnetinių juostų kodavimo įrenginiai (magnetic tape encoders), kontrolės (tikrinimo) mašinos (verifying machines), skaičiuokliai (calculators), koduotos informacijos perkėlimo iš vienos laikmenos į kitą įrenginiai (įskaitant atkūrimo įrenginius), interpretatoriai (interpreting machines), rūšiavimo mašinos (pvz., perfokortų rūšiavimo mašinos) (sorting machines), tabuliavimo mašinos (tabulating machines), optinių diskų bylų formavimo sistemos (optical disk filing systems).</text:p>
          </table:table-cell>
        </table:table-row>
        <table:table-row table:style-name="TableRow99">
          <table:table-cell table:style-name="TableCell100">
            <text:p text:style-name="P101">8473.30</text:p>
          </table:table-cell>
          <table:table-cell table:style-name="TableCell102">
            <text:p text:style-name="P103">Kaupiklių valymo diskeliai, puslapių įlaidos įtaisai, portatyviniai asmeniniai kompiuteriai (laptop, notebook ir kt.) be centrinio procesoriaus arba kaupiklio, plieniniai rutuliukai, dengti silikonu (pelių dalys), kompiuterių elektroniniai blokai, naudotos kasetės, skirtos taisyti, užpildyti ir kt.</text:p>
          </table:table-cell>
        </table:table-row>
        <table:table-row table:style-name="TableRow104">
          <table:table-cell table:style-name="TableCell105">
            <text:p text:style-name="P106">8504.40.30.0</text:p>
          </table:table-cell>
          <table:table-cell table:style-name="TableCell107">
            <text:p text:style-name="P108">Maitinimo blokai, skirti naudoti automatinio duomenų apdorojimo mašinose.</text:p>
          </table:table-cell>
        </table:table-row>
        <table:table-row table:style-name="TableRow109">
          <table:table-cell table:style-name="TableCell110">
            <text:p text:style-name="P111">8517.50.10.0</text:p>
          </table:table-cell>
          <table:table-cell table:style-name="TableCell112">
            <text:p text:style-name="P113">Modemai (pateikiami atskiruose korpusuose ir montuojami į sisteminius blokus).</text:p>
          </table:table-cell>
        </table:table-row>
        <table:table-row table:style-name="TableRow114">
          <table:table-cell table:style-name="TableCell115">
            <text:p text:style-name="P116">8523.20.90.0</text:p>
          </table:table-cell>
          <table:table-cell table:style-name="TableCell117">
            <text:p text:style-name="P118">Magnetiniai lankstieji diskeliai, neįrašyti.</text:p>
          </table:table-cell>
        </table:table-row>
        <table:table-row table:style-name="TableRow119">
          <table:table-cell table:style-name="TableCell120">
            <text:p text:style-name="P121">8524.31.00.0</text:p>
          </table:table-cell>
          <table:table-cell table:style-name="TableCell122">
            <text:p text:style-name="P123">CD-ROM diskeliai, įrašyti.</text:p>
          </table:table-cell>
        </table:table-row>
        <table:table-row table:style-name="TableRow124">
          <table:table-cell table:style-name="TableCell125">
            <text:p text:style-name="P126">8524.91</text:p>
          </table:table-cell>
          <table:table-cell table:style-name="TableCell127">
            <text:p text:style-name="P128">Magnetiniai lankstieji diskeliai, įrašyti.</text:p>
          </table:table-cell>
        </table:table-row>
        <table:table-row table:style-name="TableRow129">
          <table:table-cell table:style-name="TableCell130">
            <text:p text:style-name="P131">3215.90</text:p>
          </table:table-cell>
          <table:table-cell table:style-name="TableCell132">
            <text:p text:style-name="P133">Užpildytos rašalinių spausdintuvų kasetės.</text:p>
          </table:table-cell>
        </table:table-row>
        <table:table-row table:style-name="TableRow134">
          <table:table-cell table:style-name="TableCell135">
            <text:p text:style-name="P136">9002.20.00.0</text:p>
          </table:table-cell>
          <table:table-cell table:style-name="TableCell137">
            <text:p text:style-name="P138">Displėjų apsauginiai ekranai (pateikiami ne kartu su displėjais).</text:p>
          </table:table-cell>
        </table:table-row>
        <table:table-row table:style-name="TableRow139">
          <table:table-cell table:style-name="TableCell140">
            <text:p text:style-name="P141">9503.90.32.0</text:p>
          </table:table-cell>
          <table:table-cell table:style-name="TableCell142">
            <text:p text:style-name="P143">Portatyviniai vaikams mokyti skirti kompiuteriai (laptop), sudaryti iš garsiakalbio, procesoriaus (laisvai neprogramuojamo), klaviatūros ir skystųjų kristalų displėjaus (3 x 6 cm). Juose, pavyzdžiui, gali būti instaliuota 16 programų (rašymo, skaičiavimo, loginių pratimų, muzikos kūrimo ir kt.).</text:p>
          </table:table-cell>
        </table:table-row>
      </table:table>
      <text:soft-page-break/>
      <text:p text:style-name="P144">Pastaba: šioje išvadoje naudojamų lietuviškų kompiuterijos terminų šaltinis – „Aiškinamasis anglų-lietuvių kalbų kompiuterijos terminų žodynas“, Smaltija, 1997, Kaunas.</text:p>
      <text:p text:style-name="P145"/>
      <text:p text:style-name="P146"/>
      <text:p text:style-name="P147">KOMISIJOS PIRMININKAS<text:tab/>Š. AVIŽIENIS</text:p>
      <text:p text:style-name="P148"/>
      <text:p text:style-name="P149">KOMISIJOS SEKRETORĖ<text:tab/>J. GUREVIČIENĖ</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7:43:00Z</meta:creation-date>
    <dc:date>2018-03-22T07:43:00Z</dc:date>
    <meta:template xlink:href="Normal.dotm" xlink:type="simple"/>
    <meta:editing-cycles>2</meta:editing-cycles>
    <meta:editing-duration>PT0S</meta:editing-duration>
    <meta:document-statistic meta:page-count="3" meta:paragraph-count="104" meta:word-count="841" meta:character-count="5105" meta:row-count="218" meta:non-whitespace-character-count="4368"/>
  </office:meta>
</office:document-meta>
</file>