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end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žemės nuomos įstatymo pakeitimo įstatymo (Žin., 1996, Nr.<text:s/></text:span><text:a xlink:href="https://www.e-tar.lt/portal/lt/legalAct/TAR.D9FFF52D2B39" office:target-frame-name="_blank" xlink:show="new"><text:span text:style-name="T15">100-2263</text:span></text:a><text:span text:style-name="T16">) 3 ir 4 straipsniai turi būti išdėstyti t</text:span><text:span text:style-name="T17">aip:</text:span></text:p>
      <text:p text:style-name="P18"><text:span text:style-name="T19">„</text:span><text:span text:style-name="T20">3</text:span><text:span text:style-name="T21"><text:s/>straipsnis.<text:s/></text:span><text:span text:style-name="T22">8 straipsnio pakeitimas</text:span></text:p>
      <text:p text:style-name="P23"><text:span text:style-name="T24">Pakeisti 8 straipsnį ir jį išdėstyti taip:</text:span></text:p>
      <text:p text:style-name="P25"><text:span text:style-name="T26">„8 straipsnis. Žemes nuomos objektas</text:span></text:p>
      <text:p text:style-name="P27"><text:span text:style-name="T28">Žemės nuomos objektas yra žemės sklypas, įregistruotas Nekilnojamojo turto registre, arba tokio žemės sklypo dalis, suformuota</text:span><text:span text:style-name="T29"><text:s/>pagal žemėtvarkos projektą ar kitą teritorinio planavimo dokumentą.“</text:span></text:p>
      <text:p text:style-name="P30"><text:span text:style-name="T31">4</text:span><text:span text:style-name="T32"><text:s/>straipsnis.<text:s/></text:span><text:span text:style-name="T33">19 straipsnio pakeitimas</text:span></text:p>
      <text:p text:style-name="P34"><text:span text:style-name="T35">Pakeisti 19 straipsnį ir jį išdėstyti taip:</text:span></text:p>
      <text:p text:style-name="P36"><text:span text:style-name="T37">„</text:span><text:span text:style-name="T38">19</text:span><text:span text:style-name="T39"><text:s/>straipsnis.<text:s/></text:span><text:span text:style-name="T40">Žemės nuomos sutarties galiojimas mirus nuomininkui</text:span></text:p>
      <text:p text:style-name="P41"><text:span text:style-name="T42">Mirus žemės nuomi</text:span><text:span text:style-name="T43">ninkui, su nuomos sutartimi susijusios teisės ir pareigos, nuomotojui sutikus, pereina nuomininko įpėdiniams, kurie Lietuvos Respublikos Vyriausybės nustatyta tvarka privalo pateikti duomenis Nekilnojamojo turto registro įrašams patikslinti. Teisę nuomoti<text:s/></text:span><text:span text:style-name="T44">žemės ūkio paskirties žemę gali perimti tik tas mirusio žemės nuomininko įpėdinis, kuris atitinka šio įstatymo 7 straipsnio antrosios dalies reikalavimus.“</text:span></text:p>
      <text:p text:style-name="P45"/>
      <text:p text:style-name="P46"/>
      <text:p text:style-name="P47"><text:span text:style-name="T48">DOKUMENTŲ SKYRIUS</text:span>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33:00Z</meta:creation-date>
    <dc:date>2015-06-29T17:33:00Z</dc:date>
    <meta:template xlink:href="Normal" xlink:type="simple"/>
    <meta:editing-cycles>2</meta:editing-cycles>
    <meta:editing-duration>PT0S</meta:editing-duration>
    <meta:document-statistic meta:page-count="1" meta:paragraph-count="15" meta:word-count="151" meta:character-count="1179" meta:row-count="54" meta:non-whitespace-character-count="1043"/>
  </office:meta>
</office:document-meta>
</file>