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PAVEDIMO LAIKINAI EITI SEIMO PIRMININKO PAREIGAS</text:p>
      <text:p text:style-name="P7"/>
      <text:p text:style-name="P8">2009 m. rugsėjo 15 d. Nr. XI-414</text:p>
      <text:p text:style-name="P9">Vilnius</text:p>
      <text:p text:style-name="P10"/>
      <text:p text:style-name="P11"><text:span text:style-name="T12">Lietuvos Respublikos Seimas, atsižvelgdamas į 2009 m. rugsėjo 15 d. Seimo nutar</text:span><text:span text:style-name="T13">imą Nr. XI-413 „Dėl Arūno Valinsko atleidimo iš Seimo Pirmininko pareigų“, n u t a r i a:</text:span></text:p>
      <text:p text:style-name="P14"/>
      <text:p text:style-name="P15"><text:span text:style-name="T16">1</text:span><text:span text:style-name="T17"><text:s/>straipsnis.</text:span></text:p>
      <text:p text:style-name="P18"><text:span text:style-name="T19">Pavesti laikinai eiti Seimo Pirmininko pareigas Seimo Pirmininko pirmajai pavaduotojai Irenai Degutienei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Nutarimas įsigalioja</text:span><text:span text:style-name="T26"><text:s/>nuo priėmimo.</text:span></text:p>
      <text:p text:style-name="P27"/>
      <text:p text:style-name="P28"/>
      <text:p text:style-name="P29"><text:span text:style-name="T30">Laikinai einanti Seimo Pirmininko pareigas</text:span><text:span text:style-name="T31"><text:tab/>Irena Degutienė</text:span></text:p>
      <text:p text:style-name="P32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Adlib User</dc:creator>
    <meta:creation-date>2015-09-09T04:00:00Z</meta:creation-date>
    <dc:date>2015-09-09T04:00:00Z</dc:date>
    <meta:template xlink:href="Normal" xlink:type="simple"/>
    <meta:editing-cycles>2</meta:editing-cycles>
    <meta:editing-duration>PT0S</meta:editing-duration>
    <meta:document-statistic meta:page-count="1" meta:paragraph-count="14" meta:word-count="88" meta:character-count="569" meta:row-count="41" meta:non-whitespace-character-count="495"/>
  </office:meta>
</office:document-meta>
</file>