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57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font-size-complex="12pt" style:language-asian="lt" style:country-asian="LT"/>
    </style:style>
    <style:style style:name="T216" style:parent-style-name="DefaultParagraphFont" style:family="text">
      <style:text-properties fo:text-transform="uppercase" fo:color="#000000" style:font-size-complex="12pt" style:language-asian="lt" style:country-asian="LT"/>
    </style:style>
    <style:style style:name="P2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1997 M. RUGPJŪČIO 22 D. NUTARIMO Nr. 912 „DĖL ŽEMĖS ŪKIO PASKOLŲ GARANTIJŲ FONDO“ PAKEITIMO</text:p>
      <text:p text:style-name="P7"/>
      <text:p text:style-name="P8">2013 m. spalio 9 d. Nr. 916<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yriausybės 1997 m. rugpjūčio 22 d. nutarimą Nr. 912 „Dėl Žemės ūkio paskolų garantijų fondo“ (Žin., 1997, Nr. </text:span><text:a xlink:href="https://www.e-tar.lt/portal/lt/legalAct/TAR.AF76FA4F11C2" office:target-frame-name="_blank" xlink:show="new"><text:span text:style-name="T18">79-2009</text:span></text:a><text:span text:style-name="T19">; 2011, Nr. </text:span><text:a xlink:href="https://www.e-tar.lt/portal/lt/legalAct/TAR.638A14885064" office:target-frame-name="_blank" xlink:show="new"><text:span text:style-name="T20">132-6283</text:span></text:a><text:span text:style-name="T21">) ir išdėstyti jį nauja redakcija:</text:span></text:p>
      <text:p text:style-name="P22"/>
      <text:p text:style-name="P23"><text:span text:style-name="T24">„</text:span><text:span text:style-name="T25">LIETUVOS RESPUBLIKOS VYRIAUSYBĖ</text:span></text:p>
      <text:p text:style-name="P26"/>
      <text:p text:style-name="P27">NUTARIMAS</text:p>
      <text:p text:style-name="P28"/>
      <text:p text:style-name="P29">DĖL ŽEMĖS ŪKIO PASKOLŲ GARANTIJŲ FONDO</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Įsteigti garantijų instituciją – uždarąją akcinę bendrovę Žemės ūkio paskolų garantijų fondą (toliau – Bendrovė), veikiančią pagal Lietuvos Respublikos akcinių bendrovių įstatymą (Žin., 2000, Nr. </text:span><text:a xlink:href="https://www.e-tar.lt/portal/lt/legalAct/TAR.E22116F1B0E0" office:target-frame-name="_blank" xlink:show="new"><text:span text:style-name="T38">64-1914</text:span></text:a><text:span text:style-name="T39">; 2003, Nr. </text:span><text:a xlink:href="https://www.e-tar.lt/portal/lt/legalAct/TAR.26CE87C19C05" office:target-frame-name="_blank" xlink:show="new"><text:span text:style-name="T40">123-5574</text:span></text:a><text:span text:style-name="T41">), Lietuvos Respublikos valstybės skolos įstatymą (Žin., 1996, Nr. </text:span><text:a xlink:href="https://www.e-tar.lt/portal/lt/legalAct/TAR.5C23DECF6210" office:target-frame-name="_blank" xlink:show="new"><text:span text:style-name="T42">86-2045</text:span></text:a><text:span text:style-name="T43">; 2010, Nr. </text:span><text:a xlink:href="https://www.e-tar.lt/portal/lt/legalAct/TAR.B1C39951F79A" office:target-frame-name="_blank" xlink:show="new"><text:span text:style-name="T44">145-7419</text:span></text:a><text:span text:style-name="T45">), Lietuvos Respublikos finansų įstaigų įstatymą (Žin., 2002, Nr. </text:span><text:a xlink:href="https://www.e-tar.lt/portal/lt/legalAct/TAR.779892D853B4" office:target-frame-name="_blank" xlink:show="new"><text:span text:style-name="T46">91-3891</text:span></text:a><text:span text:style-name="T47">), Lietuvos Respublikos smulkiojo ir vidutinio verslo plėtros įstatymą (Žin., 1998, Nr. </text:span><text:a xlink:href="https://www.e-tar.lt/portal/lt/legalAct/TAR.640D50DB8877" office:target-frame-name="_blank" xlink:show="new"><text:span text:style-name="T48">109-2993</text:span></text:a><text:span text:style-name="T49">; 2007, Nr. </text:span><text:a xlink:href="https://www.e-tar.lt/portal/lt/legalAct/TAR.B086BB0EB701" office:target-frame-name="_blank" xlink:show="new"><text:span text:style-name="T50">132-5354</text:span></text:a><text:span text:style-name="T51">), kitus teisės aktus, šį nutarimą ir savo įstatus.</text:span></text:p>
      <text:p text:style-name="P52"><text:span text:style-name="T53">2</text:span><text:span text:style-name="T54">. Nustatyti, kad:</text:span></text:p>
      <text:p text:style-name="P55"><text:span text:style-name="T56">2.1</text:span><text:span text:style-name="T57">. Bendrovė teikia garantijas Lietuvos Respublikos ir užsienio valstybių kredito įstaigoms (toliau – kredito įstaigos) dėl kreditų ir finansinės nuomos (lizingo) bendrovėms –dėl finansinės nuomos (lizingo) paslaugų, teikiamų šiems smulkiojo ir vidutinio verslo subjektams (toliau – ūkio subjektai):</text:span></text:p>
      <text:p text:style-name="P58"><text:span text:style-name="T59">2.1.1</text:span><text:span text:style-name="T60">. ūkio subjektams, užsiimantiems žemės ūkio ir (ar) alternatyviąja veikla;</text:span></text:p>
      <text:p text:style-name="P61"><text:span text:style-name="T62">2.1.2</text:span><text:span text:style-name="T63">. kooperatinėms bendrovėms (kooperatyvams), Kooperatinių bendrovių (kooperatyvų) pripažinimo žemės ūkio kooperatinėmis bendrovėmis (kooperatyvais) taisyklių, patvirtintų žemės ūkio ministro 2007 m. rugsėjo 25 d. įsakymu Nr. 3D-426 (Žin., 2007, Nr. </text:span><text:a xlink:href="https://www.e-tar.lt/portal/lt/legalAct/TAR.4BAC80FFB235" office:target-frame-name="_blank" xlink:show="new"><text:span text:style-name="T64">102-4178</text:span></text:a><text:span text:style-name="T65">), nustatyta tvarka pripažintoms žemės ūkio kooperatinėmis bendrovėmis (kooperatyvais);</text:span></text:p>
      <text:p text:style-name="P66"><text:span text:style-name="T67">2.1.3</text:span><text:span text:style-name="T68">. mokslo ir studijų institucijoms ir profesinio mokymo įstaigoms (nebiudžetinėms įstaigoms), turinčioms eksperimentinius, parodomuosius, mokomuosius ar bandymų ūkius ir įgyvendinančioms investicijų projektus, finansuojamus iš Europos Sąjungos paramos fondų lėšų;</text:span></text:p>
      <text:p text:style-name="P69"><text:span text:style-name="T70">2.1.4</text:span><text:span text:style-name="T71">. kaimo bendruomenėms ir vietos veiklos grupėms, įgyvendinančioms investicijų projektus, finansuojamus iš Europos Sąjungos paramos fondų lėšų;</text:span></text:p>
      <text:p text:style-name="P72"><text:span text:style-name="T73">2.1.5</text:span><text:span text:style-name="T74">. įmonėms, superkančioms ir (ar) perdirbančioms ir (ar) realizuojančioms žemės ūkio produktus.</text:span></text:p>
      <text:p text:style-name="P75"><text:span text:style-name="T76">2.2</text:span><text:span text:style-name="T77">. Bendrovė teikia garantijas kredito įstaigoms dėl kreditų, skirtų:</text:span></text:p>
      <text:p text:style-name="P78"><text:span text:style-name="T79">2.2.1</text:span><text:span text:style-name="T80">. investicijoms ir teikiamų ūkio subjektams, nustatytiems šio nutarimo 2.1 punkte;</text:span></text:p>
      <text:p text:style-name="P81"><text:span text:style-name="T82">2.2.2</text:span><text:span text:style-name="T83">. trumpalaikiam turtui įsigyti ir (ar) paslaugoms pagal Paslaugų žemės ūkiui sąrašą, patvirtintą žemės ūkio ministro 2002 m. gruodžio 31 d. įsakymu Nr. 528 (Žin., 2003, Nr. </text:span><text:a xlink:href="https://www.e-tar.lt/portal/lt/legalAct/TAR.3C7364D34A15" office:target-frame-name="_blank" xlink:show="new"><text:span text:style-name="T84">4-</text:span><text:soft-page-break/><text:span text:style-name="T85">164</text:span></text:a><text:span text:style-name="T86">; 2008, Nr. </text:span><text:a xlink:href="https://www.e-tar.lt/portal/lt/legalAct/TAR.8F4A0FC1452B" office:target-frame-name="_blank" xlink:show="new"><text:span text:style-name="T87">31-1093</text:span></text:a><text:span text:style-name="T88">), apmokėti ir teikiamų ūkio subjektams, nustatytiems šio nutarimo 2.1.1 ir 2.1.2 punktuose;</text:span></text:p>
      <text:p text:style-name="P89"><text:span text:style-name="T90">2.2.3</text:span><text:span text:style-name="T91">. trumpalaikiam turtui įsigyti ir teikiamų ūkio subjektams, nustatytiems šio nutarimo 2.1.2 ir 2.1.5 punktuose, kurie šį trumpalaikį turtą parduos Lietuvos Respublikos žemės ūkio veiklos subjektams;</text:span></text:p>
      <text:p text:style-name="P92"><text:span text:style-name="T93">2.2.4</text:span><text:span text:style-name="T94">. trumpalaikiam turtui, kuris bus panaudotas žemės ūkio produktų perdirbimo procese, įsigyti ir teikiamų ūkio subjektams, nustatytiems šio nutarimo 2.1.5 punkte.</text:span></text:p>
      <text:p text:style-name="P95"><text:span text:style-name="T96">2.3</text:span><text:span text:style-name="T97">. Bendrovė teikia garantijas finansinės nuomos (lizingo) bendrovėms dėl naujos (nenaudotos) gamybinės įrangos ir (ar) naujų (nenaudotų) įrenginių, kuriuos įsigyja šio nutarimo 2.1.1, 2.1.2 ir 2.1.5 punktuose nustatyti ūkio subjektai, finansinės nuomos (lizingo) sutartyje nustatytos kainos dalies sumokėjimo.</text:span></text:p>
      <text:p text:style-name="P98"><text:span text:style-name="T99">2.4</text:span><text:span text:style-name="T100">. Garantijos teikiamos tik dėl tų kreditų ir finansinės nuomos (lizingo) paslaugų, kurie skirti finansiniu požiūriu komerciškai pagrįstiems ir kredituotiniems projektams finansuoti ir kurie teikiami finansinių sunkumų neturintiems ūkio subjektams, nurodytiems šio nutarimo 2.1 punkte.<text:s/></text:span></text:p>
      <text:p text:style-name="P101"><text:span text:style-name="T102">2.5</text:span><text:span text:style-name="T103">. Bendrovė administruoja Licencijuotų sandėlių kompensavimo fondą Licencijuotų sandėlių kompensavimo fondo nuostatų, patvirtintų Lietuvos Respublikos Vyriausybės 2002 m. spalio 1 d. nutarimu Nr. 1523 (Žin., 2002, Nr. </text:span><text:a xlink:href="https://www.e-tar.lt/portal/lt/legalAct/TAR.08CAE5A4A652" office:target-frame-name="_blank" xlink:show="new"><text:span text:style-name="T104">96-4186</text:span></text:a><text:span text:style-name="T105">), nustatyta tvarka.</text:span></text:p>
      <text:p text:style-name="P106"><text:span text:style-name="T107">2.6</text:span><text:span text:style-name="T108">. Bendrovė garantuoja kredito įstaigoms:</text:span></text:p>
      <text:p text:style-name="P109"><text:span text:style-name="T110">2.6.1</text:span><text:span text:style-name="T111">. iki 80 procentų neatgautos dalies grąžinimą kreditų, suteiktų šio nutarimo 2.1 punkte nurodytiems ūkio subjektams, kurie:<text:s/></text:span></text:p>
      <text:p text:style-name="P112"><text:span text:style-name="T113">2.6.1.1</text:span><text:span text:style-name="T114">. yra jaunieji ūkininkai (iki 40 metų);</text:span></text:p>
      <text:p text:style-name="P115"><text:span text:style-name="T116">2.6.1.2</text:span><text:span text:style-name="T117">. užsiima gyvulininkyste, jeigu kreditai skirti gamybiniams pastatams įsigyti, jų statybai ir rekonstrukcijai, gamybinei įrangai ir (ar) gyvuliams įsigyti;</text:span></text:p>
      <text:p text:style-name="P118"><text:span text:style-name="T119">2.6.1.3</text:span><text:span text:style-name="T120">. yra apdraudę žemės ūkio augalus;</text:span></text:p>
      <text:p text:style-name="P121"><text:span text:style-name="T122">2.6.2</text:span><text:span text:style-name="T123">. iki 70 procentų neatgautos dalies grąžinimą kreditų, suteiktų kitiems šio nutarimo 2.1 punkte nurodytiems ūkio subjektams.</text:span></text:p>
      <text:p text:style-name="P124"><text:span text:style-name="T125">2.7</text:span><text:span text:style-name="T126">. Bendrovė garantuoja finansinės nuomos (lizingo) bendrovėms, suteikusioms finansinės nuomos (lizingo) paslaugas šio nutarimo 2.1.1, 2.1.2 ir 2.1.5 punktuose nurodytiems ūkio subjektams, iki 60 procentų neatgautos finansinės nuomos (lizingo) sutartyje nustatytos kainos dalies sumokėjimą.<text:s/></text:span></text:p>
      <text:p text:style-name="P127"><text:span text:style-name="T128">2.8</text:span><text:span text:style-name="T129">. Garantija suteikiama ne didesniam kaip 4 mln. (keturi milijonai) litų kreditui ir ne didesnei kaip 1 mln. (vienas milijonas) litų finansinės nuomos (lizingo) sutartyje nustatytos kainos daliai sumokėti.<text:s/></text:span></text:p>
      <text:p text:style-name="P130"><text:span text:style-name="T131">2.9</text:span><text:span text:style-name="T132">. Bendrovė negarantuoja palūkanų ir netesybų sumokėjimo.</text:span></text:p>
      <text:p text:style-name="P133"><text:span text:style-name="T134">2.10</text:span><text:span text:style-name="T135">. Bendrovei gavus iš kreditą suteikusios kredito įstaigos prašymą dėl garantinio įsipareigojimo įvykdymo, Bendrovės valdyba, laikydamasi Uždarosios akcinės bendrovės Žemės ūkio paskolų garantijų fondo veiklos nuostatų, patvirtintų žemės ūkio ministro 2003 m. rugpjūčio 11 d. įsakymu Nr. 3D-330 (Žin., 2003, Nr. </text:span><text:a xlink:href="https://www.e-tar.lt/portal/lt/legalAct/TAR.2D02470E101B" office:target-frame-name="_blank" xlink:show="new"><text:span text:style-name="T136">82-3755</text:span></text:a><text:span text:style-name="T137">; 2011, Nr. </text:span><text:a xlink:href="https://www.e-tar.lt/portal/lt/legalAct/TAR.EDB12465CD9F" office:target-frame-name="_blank" xlink:show="new"><text:span text:style-name="T138">164-7851</text:span></text:a><text:span text:style-name="T139">) (toliau – Nuostatai), kuriuose nustatytos garantijų suteikimo ir garantinių įsipareigojimų kredito įstaigoms vykdymo sąlygos, priima sprendimą išmokėti kredito įstaigai iki 70 procentų (kai kreditas suteiktas ūkio subjektams, nurodytiems šio nutarimo 2.6.1 punkte, – iki 80 procentų) skirtumo tarp negrąžintos kredito dalies ir kredito įstaigos pajamų, gautų realizavus kreditavimo sutarties pagrindu įkeistą turtą ir (ar) turtines teises ir (ar) reikalavimus pagal kredito įstaigai išduotus vekselius ir (ar) kredito įstaigai įstatymų nustatyta tvarka nuosavybės teise perdavus neparduotą turtą.</text:span><text:span text:style-name="T140"><text:s/></text:span></text:p>
      <text:p text:style-name="P141"><text:span text:style-name="T142">2.11</text:span><text:span text:style-name="T143">. Bendrovei gavus iš finansinės nuomos (lizingo) paslaugas suteikusios finansinės nuomos (lizingo) bendrovės prašymą dėl garantinio įsipareigojimo įvykdymo, Bendrovės valdyba, laikydamasi Nuostatų, kuriuose nustatytos garantijų suteikimo ir garantinių įsipareigojimų finansinės nuomos (lizingo) bendrovėms vykdymo sąlygos, priima sprendimą išmokėti finansinės nuomos (lizingo) bendrovei iki 60 procentų skirtumo tarp negrąžintos kainos dalies ir finansinės nuomos (lizingo) bendrovės pajamų, gautų pardavus</text:span><text:span text:style-name="T144"><text:s/></text:span><text:span text:style-name="T145">gamybinę<text:s/></text:span><text:soft-page-break/><text:span text:style-name="T146">įrangą ir (ar) įrenginius.<text:s/></text:span></text:p>
      <text:p text:style-name="P147"><text:span text:style-name="T148">2.12</text:span><text:span text:style-name="T149">. Bendrovė teikia garantijas kredito įstaigoms dėl valstybės įmonei Lietuvos žemės ūkio ir maisto produktų rinkos reguliavimo agentūrai (toliau – Agentūra) teikiamų kreditų, skirtų žemės ūkio ir maisto produktų intervenciniams pirkimams. Bendrovė garantuoja kredito įstaigoms kreditų, suteiktų Agentūrai, visos neatgautos dalies (100 procentų) grąžinimą. Agentūrai negrąžinus kredito ar jo dalies, kredito įstaiga turi teisę kreiptis į Bendrovę su prašymu dėl garantinio įsipareigojimo įvykdymo tik pasibaigus kredito grąžinimo terminui ar kredito sutartį nutraukus prieš terminą. Bendrovės valdyba, laikydamasi Nuostatų, priima sprendimą sumokėti kreditą išdavusiai kredito įstaigai visą negrąžintą kredito sumą.</text:span></text:p>
      <text:p text:style-name="P150"><text:span text:style-name="T151">2.13</text:span><text:span text:style-name="T152">. Bendrovės teikiamų garantijų suma vienu metu negali viršyti Lietuvos Respublikos Vyriausybės tais metais Bendrovei nustatyto valstybės garantijų limito.</text:span></text:p>
      <text:p text:style-name="P153"><text:span text:style-name="T154">2.14</text:span><text:span text:style-name="T155">. Bendrovės garantiniams įsipareigojimams skirtos lėšos, laikomos Finansų ministerijos vardu atidarytoje sąskaitoje, gali būti naudojamos Bendrovės garantiniam įsipareigojimui, viršijančiam 1 mln. (vienas milijonas) litų, vykdyti, Lietuvos Respublikos Vyriausybei priėmus atskirą nutarimą. Sprendimą dėl šių lėšų naudojimo Bendrovės garantiniam įsipareigojimui iki 1 mln. (vienas milijonas) litų vykdyti priima valstybei nuosavybės teise priklausančių akcijų valdytojas. Šių sprendimų vykdymą administruoja Žemės ūkio ministerija teisės aktų nustatyta iždo procedūrų atlikimo tvarka.<text:s/></text:span></text:p>
      <text:p text:style-name="P156"><text:span text:style-name="T157">2.15</text:span><text:span text:style-name="T158">.</text:span><text:span text:style-name="T159"> </text:span><text:span text:style-name="T160">Laikinai laisvas lėšas, skirtas Bendrovės garantiniams įsipareigojimams vykdyti ir laikomas Finansų ministerijos vardu atidarytoje sąskaitoje, valdo ir sprendimus dėl šių lėšų investavimo priima Finansų ministerija jos nustatyta tvarka, garantuodama, kad investuotos lėšos ir investavimo metu gautos investavimo pajamos prireikus būtų laiku (pagal Bendrovės reguliariai teikiamas lėšų poreikio garantiniams įsipareigojimams vykdyti prognozes) grąžinamos į sąskaitą, skirtą Bendrovės garantiniams įsipareigojimams vykdyti.<text:s/></text:span></text:p>
      <text:p text:style-name="P161"><text:span text:style-name="T162">2.16</text:span><text:span text:style-name="T163">. Už garantijų suteikimą šio nutarimo 2.1 punkte nurodyti ūkio subjektai ir Agentūra moka Bendrovei garantinį užmokestį, nustatytą Nuostatuose. Iš Lietuvos Respublikos valstybės biudžeto lėšų Žemės ūkio ministerijos nustatyta tvarka 2.1 punkte nurodytiems ūkio subjektams kompensuojama ne daugiau kaip 80 procentų garantinio užmokesčio išlaidų. Tikslią kompensuojamą garantinio užmokesčio dalį nustato Žemės ūkio ministerija. Agentūrai iš Lietuvos Respublikos valstybės biudžeto lėšų Žemės ūkio ministerijos nustatyta tvarka finansuojama 100 procentų garantinio užmokesčio išlaidų.</text:span></text:p>
      <text:p text:style-name="P164"><text:span text:style-name="T165">2.17</text:span><text:span text:style-name="T166">. Garantinio užmokesčio lėšos kaupiamos kaip atidėjiniai garantiniams įsipareigojimams vykdyti, taip pat naudojamos Bendrovei administruoti. Atidėjinių dydis apskaitomas laikantis Nuostatų. Atidėjiniai garantiniams įsipareigojimams vykdyti dėl šio nutarimo 2.1 punkte nurodytų ūkio subjektų negrąžintų kreditų ir nesumokėtos finansinės nuomos (lizingo) sutartyje nustatytos išperkamo turto kainos ir atidėjiniai garantiniams įsipareigojimams vykdyti dėl Agentūros negrąžintų kreditų apskaitomi ir parodomi atskirose sąskaitose. Bendrovė turi teisę investuoti garantinį užmokestį į vertybinius popierius ir laikyti indėlių sąskaitose bankuose. Iš investavimo į vertybinius popierius ir laikymo indėlių sąskaitose bankuose gautos palūkanos laikomos Bendrovės pajamomis.</text:span></text:p>
      <text:p text:style-name="P167"><text:span text:style-name="T168">2.18</text:span><text:span text:style-name="T169">. Bendrovė teisės aktų nustatyta tvarka administruoja dalies kreditų palūkanų, garantinio užmokesčio ir dalies kredito įstaigai įkeičiamo turto draudimo įmokų dengimą šio nutarimo 2.1 punkte</text:span><text:span text:style-name="T170"><text:s/></text:span><text:span text:style-name="T171">nurodytiems ūkio subjektams.</text:span></text:p>
      <text:p text:style-name="P172"><text:span text:style-name="T173">2.19</text:span><text:span text:style-name="T174">. Bendrovė turi teisę reikalauti, kad šio nutarimo 2.1 punkte nurodyti ūkio subjektai ir (ar) tretieji asmenys užtikrintų atgręžtinio reikalavimo būdu iš šio nutarimo 2.1 punkte nurodytų ūkio subjektų Bendrovės išieškotinų sumų sumokėjimą.<text:s/></text:span></text:p>
      <text:p text:style-name="P175"><text:span text:style-name="T176">2.20</text:span><text:span text:style-name="T177">.</text:span><text:span text:style-name="T178"> </text:span><text:span text:style-name="T179">Bendrovė tvarko sudarytų garantijos sutarčių ir garantijų apskaitą ir kontroliuoja kredito įstaigos suteiktų kreditų, dėl kurių sudarytos garantijų sutartys ir garantijos, grąžinimą ir įmokų sumokėjimą pagal finansinės nuomos (lizingo) bendrovių sudarytas gamybinės įrangos ir (ar) įrenginių, dėl kurių kainos dalies sumokėjimo Bendrovė suteikė garantiją, finansinės nuomos (lizingo) sutartis. Finansų ministerijos nustatyta tvarka ir terminais Bendrovė pateikia Finansų ministerijai Bendrovės prisiimtų garantinių įsipareigojimų kredito<text:s/></text:span><text:soft-page-break/><text:span text:style-name="T180">įstaigoms ir finansinės nuomos (lizingo) bendrovėms ataskaitą.</text:span></text:p>
      <text:p text:style-name="P181"><text:span text:style-name="T182">2.21</text:span><text:span text:style-name="T183">. Bendrovės nuostoliai dengiami Lietuvos Respublikos akcinių bendrovių įstatymo nustatyta tvarka. Jeigu Bendrovės nuostoliai pasiekia ketvirtį įstatinio kapitalo dydžio, Bendrovė nebenagrinėja prašymų dėl garantijų teikimo ir apie tai praneša kredito įstaigoms ir finansinės nuomos (lizingo) bendrovėms, taip pat valstybei nuosavybės teise priklausančių akcijų valdytojui. Šis parengia Lietuvos Respublikos Vyriausybės nutarimo dėl garantijų teikimo sustabdymo projektą ir pateikia jį Lietuvos Respublikos Vyriausybei. Lietuvos Respublikos Vyriausybei sustabdžius naujų garantijų teikimą, valstybei nuosavybės teise priklausančių akcijų valdytojas apsvarsto nuostolių atsiradimo priežastis ir ne vėliau kaip per 20 darbo dienų nuo sprendimo sustabdyti naujų garantijų teikimą priėmimo pateikia Lietuvos Respublikos Vyriausybei išvadas ir pasiūlymus dėl tolesnės Bendrovės veiklos.<text:s/></text:span></text:p>
      <text:p text:style-name="P184"><text:span text:style-name="T185">2.22</text:span><text:span text:style-name="T186">. Bendrovei neįvykdžius sudarytose garantijos sutartyse arba garantijose numatytų įsipareigojimų (kurių įvykdymą garantavo Lietuvos Respublikos Vyriausybė) arba įvykdžius ne visus įsipareigojimus, juos pagal Bendrovės su kredito įstaiga ir (ar) finansinės nuomos (lizingo) bendrove pasirašytas garantijų sutartis arba garantijas įvykdo Lietuvos Respublikos Vyriausybė.<text:s/></text:span></text:p>
      <text:p text:style-name="P187"><text:span text:style-name="T188">2.23</text:span><text:span text:style-name="T189">. Bendrovė atlieka kitas teisės aktuose nustatytas funkcijas.<text:s/></text:span></text:p>
      <text:p text:style-name="P190"><text:span text:style-name="T191">3</text:span><text:span text:style-name="T192">. Pavesti Žemės ūkio ministerijai:</text:span></text:p>
      <text:p text:style-name="P193"><text:span text:style-name="T194">3.1</text:span><text:span text:style-name="T195">. atlikti Bendrovės veiklos priežiūros funkcijas;</text:span></text:p>
      <text:p text:style-name="P196"><text:span text:style-name="T197">3.2</text:span><text:span text:style-name="T198">. patikėjimo teise valdyti, naudoti valstybei nuosavybės teise priklausančias Bendrovės akcijas ir disponuoti jomis;</text:span></text:p>
      <text:p text:style-name="P199"><text:span text:style-name="T200">3.3</text:span><text:span text:style-name="T201">. kasmet, priimant sprendimus dėl Lietuvos Respublikos valstybės biudžeto lėšų skyrimo ir naudojimo, numatyti lėšas palūkanoms, garantiniam užmokesčiui ir draudimo įmokoms už įkeičiamą turtą iš dalies kompensuoti.“</text:span></text:p>
      <text:p text:style-name="P202"><text:span text:style-name="T203">2</text:span><text:span text:style-name="T204">. Pavesti Žemės ūkio ministerijai iki šio nutarimo įsigaliojimo dienos pakeisti su šiuo nutarimu susijusius įstatymų įgyvendinamuosius teisės aktus.</text:span></text:p>
      <text:p text:style-name="P205"><text:span text:style-name="T206">3</text:span><text:span text:style-name="T207">. Šiame nutarime nustatytos garantijų teikimo sąlygos taikomos garantijoms, dėl kurių suteikimo kredito įstaigos ir (ar) finansinės nuomos (lizingo) bendrovės Nuostatuose nustatyta tvarka kreipiasi į Bendrovę nuo 2013 m. lapkričio 1 dienos.</text:span></text:p>
      <text:p text:style-name="P208"><text:span text:style-name="T209">4</text:span><text:span text:style-name="T210">. Šis nutarimas, išskyrus 2 punktą, įsigalioja 2013 m. lapkričio 1 dieną.</text:span></text:p>
      <text:p text:style-name="P211"/>
      <text:p text:style-name="P212"/>
      <text:p text:style-name="P213"/>
      <text:p text:style-name="P214"><text:span text:style-name="T215">Ministras Pirmininkas</text:span><text:span text:style-name="T216"><text:tab/>Algirdas Butkevičius</text:span></text:p>
      <text:p text:style-name="P217"/>
      <text:p text:style-name="P218"/>
      <text:p text:style-name="P219"/>
      <text:p text:style-name="P220">Žemės ūkio ministras<text:tab/>Vigilijus Jukna</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6-12-06T12:49:00Z</meta:creation-date>
    <dc:date>2016-12-06T12:49:00Z</dc:date>
    <meta:template xlink:href="Normal.dotm" xlink:type="simple"/>
    <meta:editing-cycles>2</meta:editing-cycles>
    <meta:editing-duration>PT0S</meta:editing-duration>
    <meta:document-statistic meta:page-count="4" meta:paragraph-count="438" meta:word-count="1843" meta:character-count="14477" meta:row-count="1452" meta:non-whitespace-character-count="13072"/>
  </office:meta>
</office:document-meta>
</file>