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3 M. BIRŽELIO 9 D. ĮSAKYMO Nr. 285 „DĖL NEGYVENAMŲJŲ PATALPŲ VILNIUJE, A. JUOZAPAVIČIAUS G. 9, PERDAVIMO PAGAL PANAUDOS SUTARTIS“ PAKEITIMO</text:p>
      <text:p text:style-name="P9"/>
      <text:p text:style-name="P10">2012 m. vasario 3 d. Nr. D1-116</text:p>
      <text:p text:style-name="P11">Vilnius</text:p>
      <text:p text:style-name="P12"/>
      <text:p text:style-name="P13"/>
      <text:p text:style-name="P14"><text:span text:style-name="T15">P a k e i č i u Lietuvos Respublikos aplinkos ministro 2003 m. birželio 9 d. įsakymą Nr. 285 „Dėl negyvenamųjų patalpų Vilnius A. Juozapavičiaus g. 9, perdavimo pagal panaudotos sutartis“ (Žin., 2003, Nr.<text:s/></text:span><text:a xlink:href="https://www.e-tar.lt/portal/lt/legalAct/TAR.CF35D61ED954" office:target-frame-name="_blank" xlink:show="new"><text:span text:style-name="T16">58-2609</text:span></text:a><text:span text:style-name="T17">; 2010, Nr.<text:s/></text:span><text:a xlink:href="https://www.e-tar.lt/portal/lt/legalAct/TAR.D0D284A3E466" office:target-frame-name="_blank" xlink:show="new"><text:span text:style-name="T18">135-6907</text:span></text:a><text:span text:style-name="T19">; 2012, Nr.<text:s/></text:span><text:a xlink:href="https://www.e-tar.lt/portal/lt/legalAct/TAR.DDD6E0072AE7" office:target-frame-name="_blank" xlink:show="new"><text:span text:style-name="T20">10-406</text:span></text:a><text:span text:style-name="T21">):</text:span></text:p>
      <text:p text:style-name="P22"><text:span text:style-name="T23">1</text:span><text:span text:style-name="T24">. Įrašau 1.1 punkte po skaičių „1-15“ skaičius „1-16, 1-17, 1-18, 1-28“, išbraukiu skaičius „6-1, 6-20, 6-21, 6-22, 6-23, 6-30“ ir vietoj žodžių ir skaičių „bendras plotas – 451,65 kv. m“ įrašau žodžius ir skaičius „bendras plotas – 428,62 kv. m“.</text:span></text:p>
      <text:p text:style-name="P25"><text:span text:style-name="T26">2</text:span><text:span text:style-name="T27">. Įrašau 1.2 punkte po skaičių „R-90“ skaičius „1-4, 1-5, 1-6, 1-7, 1-8“, po skaičių „6-15“ skaičius „6-24“, po skaičių „6-44“ skaičius „6-45“ ir vietoj žodžių ir skaičių „bendras plotas – 1425,61 kv. m“ įrašau žodžius ir skaičius „bendras plotas – 1510,23 kv. m“.</text:span></text:p>
      <text:p text:style-name="P28"><text:span text:style-name="T29">3</text:span><text:span text:style-name="T30">. Įrašau 2 punkte po skaičių „R-24“ skaičius „6-1, 6-20, 6-21, 6-22, 6-23, 6-30“ ir vietoj žodžių ir skaičių „bendras plotas – 607,43 kv. m“ įrašau žodžius ir skaičius „bendras plotas – 786,7 kv. m“.</text:span></text:p>
      <text:p text:style-name="P31"><text:span text:style-name="T32">4</text:span><text:span text:style-name="T33">. P r i p a ž į s t u netekusiu galios 1.6 punktą.</text:span></text:p>
      <text:p text:style-name="P34"/>
      <text:p text:style-name="P35"/>
      <text:p text:style-name="P36"><text:span text:style-name="T37">Aplinkos ministras<text:s/></text:span><text:span text:style-name="T3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3-02T15:02:00Z</meta:creation-date>
    <dc:date>2016-03-02T15:02:00Z</dc:date>
    <meta:template xlink:href="Normal" xlink:type="simple"/>
    <meta:editing-cycles>2</meta:editing-cycles>
    <meta:editing-duration>PT0S</meta:editing-duration>
    <meta:document-statistic meta:page-count="1" meta:paragraph-count="23" meta:word-count="267" meta:character-count="1604" meta:row-count="64" meta:non-whitespace-character-count="1360"/>
  </office:meta>
</office:document-meta>
</file>