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etter-spacing="0.0555in"/>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text:span text:style-name="T12">NUTARIMA</text:span><text:span text:style-name="T13">s</text:span></text:p>
      <text:p text:style-name="P14"/>
      <text:p text:style-name="P15"><text:span text:style-name="T16">Dėl Lietuvos Respublikos Vyriausybės 2009 m. SPALIO 7 d. nutarimo nr. 1276 „DĖL</text:span><text:span text:style-name="T17"><text:s/></text:span><text:span text:style-name="T18">gamtinių dujų PERDAVIMO, SKIRSTYMO, SKYSTINIMO IR LAIKYMO ĮMONIŲ LICENCIJUOJAMOJE VEIKLOJE NAUDOJAMO TURTO VERTĖS NUSTATYMO PRINCIPŲ patvirtinimo“ PAKEITIMO</text:span></text:p>
      <text:p text:style-name="Normal"/>
      <text:p text:style-name="P19">2012 m. rugpjūčio 21 d.<text:span text:style-name="T20"><text:s/>Nr.<text:s/></text:span>1010</text:p>
      <text:p text:style-name="P21">Vilnius</text:p>
      <text:p text:style-name="P22"/>
      <text:p text:style-name="P23">Lietuvos Respublikos Vyriausybė<text:span text:style-name="T24"><text:s/></text:span><text:span text:style-name="T25">nutari</text:span><text:span text:style-name="T26">a</text:span>:</text:p>
      <text:p text:style-name="P27">Pakeisti Lietuvos Respublikos Vyriausybės 2009 m. spalio 7 d. nutarimą Nr. 1276 „Dėl<text:span text:style-name="T28"><text:s/></text:span>Gamtinių dujų perdavimo, skirstymo, skystinimo ir laikymo įmonių licencijuojamoje veikloje naudojamo turto vertės nustatymo principų patvirtinimo“ (Žin., 2009, Nr.<text:s/><text:a xlink:href="https://www.e-tar.lt/portal/lt/legalAct/TAR.6DBB79461076" office:target-frame-name="_blank" xlink:show="new"><text:span text:style-name="T29">123-5287</text:span></text:a>):</text:p>
      <text:p text:style-name="P30">1. Išdėstyti preambulę taip:</text:p>
      <text:p text:style-name="P31">„Vadovaudamasi Lietuvos Respublikos energetikos įstatymo (Žin., 2002, Nr.<text:s/><text:a xlink:href="https://www.e-tar.lt/portal/lt/legalAct/TAR.44235B485568" office:target-frame-name="_blank" xlink:show="new"><text:span text:style-name="T32">56-2224</text:span></text:a>; 2011, Nr.<text:s/><text:a xlink:href="https://www.e-tar.lt/portal/lt/legalAct/TAR.C2DAB42D5532" office:target-frame-name="_blank" xlink:show="new"><text:span text:style-name="T33">160-7576</text:span></text:a>) 5 straipsnio 1 dalies 7 punktu, Lietuvos Respublikos Vyriausybė<text:span text:style-name="T34"><text:s/></text:span><text:span text:style-name="T35">nutari</text:span><text:span text:style-name="T36">a</text:span>:“.</text:p>
      <text:p text:style-name="P37">2. Išdėstyti nurodytu nutarimu patvirtintų Gamtinių dujų perdavimo, skirstymo, skystinimo ir laikymo įmonių licencijuojamoje veikloje naudojamo turto vertės nustatymo principų 2 punktą taip:</text:p>
      <text:p text:style-name="P38">„2. Į atitinkamoje licencijuojamoje veikloje naudojamo turto vertę neįtraukiamas turto vertės pokytis, nesuderintas su Komisija, ilgalaikio turto perkainojimo rezultatai, su reguliuojama veikla nesusijęs (įskaitant turtą, skirtą dujoms transportuoti tranzitu), nenaudojamas, esantis kaip atsargos, užkonservuotas turtas, taip pat turtas, įsigytas už gautas subsidijas, dotacijas, investicijų dalis, įgyvendinta panaudojus Europos Sąjungos struktūrinių fondų lėšas, ir, atsižvelgiant į Lietuvos Respublikos gamtinių dujų įstatymo (Žin., 2000, Nr. <text:a xlink:href="https://www.e-tar.lt/portal/lt/legalAct/TAR.0C5C33AA865C" office:target-frame-name="_blank" xlink:show="new"><text:span text:style-name="T39">89-2743</text:span></text:a>; 2011, Nr.<text:s/><text:a xlink:href="https://www.e-tar.lt/portal/lt/legalAct/TAR.7866845DACE5" office:target-frame-name="_blank" xlink:show="new"><text:span text:style-name="T40">87-4186</text:span></text:a>) nuostatas, pajamos už naujų sistemų naudotojų ir (ar) gamtinių dujų vartotojų prijungimą.“</text:p>
      <text:p text:style-name="P41"/>
      <text:p text:style-name="P42"/>
      <text:p text:style-name="P43"/>
      <text:p text:style-name="P44">MINISTRAS PIRMININKAS<text:tab/>ANDRIUS KUBILIUS</text:p>
      <text:p text:style-name="Normal"/>
      <text:p text:style-name="P45">ŪKIO MINISTRAS, PAVADUOJANTIS<text:tab/></text:p>
      <text:p text:style-name="P46">ENERGETIKOS MINISTRĄ<text:tab/>RIMANTAS ŽY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4T05:52:00Z</meta:creation-date>
    <dc:date>2017-07-24T05:52:00Z</dc:date>
    <meta:print-date>2012-08-17T07:40:00Z</meta:print-date>
    <meta:template xlink:href="Normal.dotm" xlink:type="simple"/>
    <meta:editing-cycles>2</meta:editing-cycles>
    <meta:editing-duration>PT0S</meta:editing-duration>
    <meta:document-statistic meta:page-count="1" meta:paragraph-count="14" meta:word-count="273" meta:character-count="2238" meta:row-count="56" meta:non-whitespace-character-count="1979"/>
  </office:meta>
</office:document-meta>
</file>