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text-indent="0.0465in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style="italic" style:font-style-asian="italic" style:font-style-complex="italic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 S A K Y M A S</text:p>
      <text:p text:style-name="P5"/>
      <text:p text:style-name="P6">DĖL KEDRO RIEŠUTŲ BRANDUOLIŲ IŠ KINIJOS</text:p>
      <text:p text:style-name="P7"/>
      <text:p text:style-name="P8">2009 m. lapkričio 6 d. Nr. B1-476</text:p>
      <text:p text:style-name="P9">Vilnius</text:p>
      <text:p text:style-name="P10"/>
      <text:p text:style-name="P11"><text:span text:style-name="T12">Vadovaudamasis 2002 m. sausio 28 d. Europos Parlamento ir Tarybos reglamento (EB) Nr. 178/2002, nustatančio maisto įstatymo bendruosius principus ir reikalavimus, įkuriančio maisto saugos tarnybą ir nustatančio su maisto saugos klausimais susijusias procedūras (OL<text:s/></text:span><text:span text:style-name="T13">2004 m. specialusis leidimas</text:span><text:span text:style-name="T14">, 15 skyrius, 6 tomas, p. 463), 5 straipsnio 1 dalimi, 7 straipsnio 1 dalimi, 14 straipsniu, Lietuvos Respublikos maisto įstatymo (Žin., 2000, Nr.<text:s/></text:span><text:a xlink:href="https://www.e-tar.lt/portal/lt/legalAct/TAR.5B99A78DA6C7" office:target-frame-name="_blank" xlink:show="new"><text:span text:style-name="T15">32-893</text:span></text:a><text:span text:style-name="T16">; 2002, Nr.<text:s/></text:span><text:a xlink:href="https://www.e-tar.lt/portal/lt/legalAct/TAR.9F2F0CB0B560" office:target-frame-name="_blank" xlink:show="new"><text:span text:style-name="T17">64-2574</text:span></text:a><text:span text:style-name="T18">; 2005, Nr.<text:s/></text:span><text:a xlink:href="https://www.e-tar.lt/portal/lt/legalAct/TAR.C4B4A8900D2F" office:target-frame-name="_blank" xlink:show="new"><text:span text:style-name="T19">142-5107</text:span></text:a><text:span text:style-name="T20">) 4 straipsnio 1 dalimi ir 2 dalies 1 punktu, atsižvelgdamas į tai, kad 2009 m. balandžio–lapkričio mėnesiais gauta 19 vartotojų skundų dėl kedro riešutų branduolių iš Kinijos, ir siekdamas apsaugoti Lietuvos Respublikos vartotojus nuo netinkamų žmonėms vartoti maisto produktų:</text:span></text:p>
      <text:p text:style-name="P21"><text:span text:style-name="T22">1</text:span><text:span text:style-name="T23">. U ž d r a u d ž i u tiekti Lietuvos Respublikos rinkai kedro riešutų branduolius iš Kinijos.</text:span></text:p>
      <text:p text:style-name="P24"><text:span text:style-name="T25">2</text:span><text:span text:style-name="T26">. N u r o d a u ūkio subjektams, tiekiantiems Lietuvos Respublikos rinkai kedro riešutų branduolius iš Kinijos, nedelsiant pašalinti iš Lietuvos Respublikos rinkos maisto produktą, nurodytą šio įsakymo 1 punkte.</text:span></text:p>
      <text:p text:style-name="P27"><text:span text:style-name="T28">3</text:span><text:span text:style-name="T29">. P a v e d u įsakymo vykdymo kontrolę apskričių, miestų, rajonų valstybinėms maisto ir veterinarijos tarnyboms.</text:span></text:p>
      <text:p text:style-name="P30"/>
      <text:p text:style-name="P31"/>
      <text:p text:style-name="P32"><text:span text:style-name="T33">Direktorius</text:span><text:span text:style-name="T3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16-11-14T10:09:00Z</meta:creation-date>
    <dc:date>2016-11-14T10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2" meta:character-count="1659" meta:row-count="53" meta:non-whitespace-character-count="1434"/>
  </office:meta>
</office:document-meta>
</file>