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LIETUVOS RESPUBLIKOS VYRIAUSYBĖS ĮGALIOTINIO ŠALČININKŲ RAJONE</text:p>
      <text:p text:style-name="P9"/>
      <text:p text:style-name="P10">1993 m. vasario 26 d. Nr. 156p</text:p>
      <text:p text:style-name="P11">Vilnius</text:p>
      <text:p text:style-name="P12"/>
      <text:p text:style-name="P13"><text:span text:style-name="T14">Atsižvelgiant į tai, kad 1993 m. vasario 25 d. pradėjo darbą Šalčininkų rajono taryba:</text:span></text:p>
      <text:p text:style-name="P15"><text:span text:style-name="T16">1</text:span><text:span text:style-name="T17">. Atleisti Arūną Eigirdą iš Lietuvos Respublikos Vyriausybės įgaliotinio Šalčininkų rajone pareigų.</text:span></text:p>
      <text:p text:style-name="P18"><text:span text:style-name="T19">2</text:span><text:span text:style-name="T20">. Šalčininkų rajono valdyba turi spręsti Lietuvos Respublikos Vyriausybės įgaliotinio Šalčininkų rajone sudaryto valdymo aparato darbuotojų atleidimo klausimus įstatymų nustatyta tvarka.</text:span></text:p>
      <text:p text:style-name="P21"><text:span text:style-name="T22">3</text:span><text:span text:style-name="T23">. Pripažinti netekusiais galios:</text:span></text:p>
      <text:p text:style-name="P24">Lietuvos Respublikos Vyriausybės 1991 m. rugsėjo 9 d. potvarkio Nr. 614p 2 punkto antrąją pastraipą;</text:p>
      <text:p text:style-name="P25"><text:span text:style-name="T26">Lietuvos Respublikos Vyriausybės 1992 m. lapkričio 27 d. potvarkį Nr. 1170p.</text:span></text:p>
      <text:p text:style-name="P27"/>
      <text:p text:style-name="P28"/>
      <text:p text:style-name="P29"/>
      <text:p text:style-name="P30">MINISTRAS PIRMININKAS<text:tab/>BRONISLOVAS LUBYS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1T09:53:00Z</meta:creation-date>
    <dc:date>2019-03-21T09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98" meta:row-count="32" meta:non-whitespace-character-count="721"/>
  </office:meta>
</office:document-meta>
</file>