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įstatymo „Dėl Lietuvos Respublikos 1996 metų valstybės biudžeto ir atskaitymų į savivaldybių biudžetus normatyvų bei dotacijų patvirtinimo“ 8 straipsnio pakeitimo įstatyme Nr. I-1271 (Žin</text:span><text:span text:style-name="T12">., 1996, Nr.<text:s/></text:span><text:a xlink:href="https://www.e-tar.lt/portal/lt/legalAct/TAR.F0DA1F4A47C5" office:target-frame-name="_blank" xlink:show="new"><text:span text:style-name="T13">33-811</text:span></text:a><text:span text:style-name="T14">) nurodytų „Valstybės žinių“ numeris turi būti Nr. 103-2302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59:00Z</meta:creation-date>
    <dc:date>2015-09-20T03:59:00Z</dc:date>
    <meta:template xlink:href="Normal" xlink:type="simple"/>
    <meta:editing-cycles>2</meta:editing-cycles>
    <meta:editing-duration>PT0S</meta:editing-duration>
    <meta:document-statistic meta:page-count="1" meta:paragraph-count="5" meta:word-count="52" meta:character-count="421" meta:row-count="26" meta:non-whitespace-character-count="374"/>
  </office:meta>
</office:document-meta>
</file>