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p>
      <text:p text:style-name="P11"/>
      <text:p text:style-name="P12">2012 m. birželio 27 d. Nr. 1V-496</text:p>
      <text:p text:style-name="P13">Vilnius<text: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to Lietuvos Respublikos vidaus reikalų ministro 2009 m. kovo 3 d. įsakymu Nr. 1V-85 (Žin., 2009, Nr.<text:s/></text:span><text:a xlink:href="https://www.e-tar.lt/portal/lt/legalAct/TAR.DDAA024A8940" office:target-frame-name="_blank" xlink:show="new"><text:span text:style-name="T23">27-1058</text:span></text:a><text:span text:style-name="T24">; 2010, Nr. </text:span><text:a xlink:href="https://www.e-tar.lt/portal/lt/legalAct/TAR.E3629E947208" office:target-frame-name="_blank" xlink:show="new"><text:span text:style-name="T25">119-6076</text:span></text:a><text:span text:style-name="T26">), 56 punktu,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poveikio vertinimui, sąrašu Nr. 03, patvirtintu Lietuvos Respublikos vidaus reikalų ministro 2012 m. balandžio 5 d. įsakymu Nr. 1V-285 (Žin., 2012, Nr.<text:s/></text:span><text:a xlink:href="https://www.e-tar.lt/portal/lt/legalAct/TAR.A5294ED9E49F" office:target-frame-name="_blank" xlink:show="new"><text:span text:style-name="T27">43-2123</text:span></text:a><text:span text:style-name="T28">), ir atsižvelgdamas į Europos socialinio fondo agentūros 2012 m. birželio 19 d. projekto paraiškos Nr. VP1-4.2-VRM-05-V-03-001 tinkamumo finansuoti vertinimo ataskaitą Nr. 2012-VRM-A037,</text:span></text:p>
      <text:p text:style-name="P29"><text:span text:style-name="T30">s k i r i u finansavimą valstybės projektų planavimo būdu pateiktam Užsienio reikalų ministerijos projektui „Lietuvos į</text:span><text:span text:style-name="T31">sitinklinimo Europos Sąjungoje skatinimas“ (paraiškos kodas Nr. VP1-4.2-VRM-05-V-03-001) įgyvendinti – iki 17 000 026,00 Lt</text:span><text:span text:style-name="T32"><text:s/>(septyniolikos milijonų dvidešimt šešių litų)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3"><text:span text:style-name="T34">1</text:span><text:span text:style-name="T35">. 85 proc. iš Europos Sąjungos lėšų (finansavimo šaltinio kodas 1.3.2.3.1) – iki 14 450 022,10 Lt (keturiolikos milijonų keturių šimtų penkiasdešimties tūkstančių dvidešimt dviejų litų 10 ct);</text:span></text:p>
      <text:p text:style-name="P36"><text:span text:style-name="T37">2</text:span><text:span text:style-name="T38">. 15 proc. iš bendrojo finansavimo lėšų (finansavimo šaltinio kodas 1.2.2.3.1) – iki 2 550 003,90 Lt (dviejų milijonų penkių šimtų peniasdešimties tūkstančių trijų litų 90 ct).</text:span></text:p>
      <text:p text:style-name="P39"/>
      <text:p text:style-name="P40"/>
      <text:p text:style-name="P41"/>
      <text:p text:style-name="P42"><text:span text:style-name="T43">Vidaus reikalų ministras<text:s/></text:span><text:span text:style-name="T44"><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7:53:00Z</meta:creation-date>
    <dc:date>2016-02-10T07:53:00Z</dc:date>
    <meta:template xlink:href="Normal" xlink:type="simple"/>
    <meta:editing-cycles>2</meta:editing-cycles>
    <meta:editing-duration>PT0S</meta:editing-duration>
    <meta:document-statistic meta:page-count="1" meta:paragraph-count="23" meta:word-count="450" meta:character-count="3304" meta:row-count="92" meta:non-whitespace-character-count="2877"/>
  </office:meta>
</office:document-meta>
</file>