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style:text-position="super 62.5%"/>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justify" fo:text-indent="0.4923in"/>
    </style:style>
  </office:automatic-styles>
  <office:body>
    <office:text text:use-soft-page-breaks="true">
      <text:p text:style-name="P1"><text:span text:style-name="T8"/><text:span text:style-name="T9">LIETUVOS RESPUBLIKOS SVEIKATOS APSAUGOS MINISTRO IR<text:s/></text:span></text:p>
      <text:p text:style-name="P10">LIETUVOS RESPUBLIKOS VIDAUS REIKALŲ MINISTRO</text:p>
      <text:p text:style-name="P11"/>
      <text:p text:style-name="P12">Į S A K Y M A S</text:p>
      <text:p text:style-name="P13">DĖL TARPŽINYBINIO BENDRADARBIAVIMO VYKDANT VALSTYBINĘ TRIUKŠMO KONTROLĘ</text:p>
      <text:p text:style-name="P14"/>
      <text:p text:style-name="P15">2007 m. lapkričio 27 d. Nr. V-958/1V-408</text:p>
      <text:p text:style-name="P16">Vilnius</text:p>
      <text:p text:style-name="P17"/>
      <text:p text:style-name="P18">Atsižvelgdami į Triukšmo prevencijos tarybos 2006 m. liepos 21 d. posėdžio sprendimą ir siekdami bendradarbiauti suderinant Sveikatos apsaugos ministerijos ir Vidaus reikalų ministerijos įgaliotų pavaldžių viešojo administravimo įstaigų, vykdančių valstybinę triukšmo kontrolę, veiksmus,</text:p>
      <text:p text:style-name="P19"><text:span text:style-name="T20">pavedam</text:span><text:span text:style-name="T21">e:</text:span></text:p>
      <text:p text:style-name="P22">1. Policijos departamentui prie Vidaus reikalų ministerijos užtikrinti, kad policijos pareigūnai Valstybinės visuomenės sveikatos priežiūros tarnybos prie Sveikatos apsaugos ministerijos ar jai pavaldžių teritorinių visuomenės sveikatos priežiūros įstaigų prašymu, pateiktu atitinkamai teritorinei policijos įstaigai ne vėliau kaip prieš tris darbo dienas, iš anksto suderintu laiku kartu su minėtų visuomenės sveikatos priežiūros įstaigų darbuotojais dalyvautų triukšmo garso lygio matavimuose, atliekamuose nakties metu;</text:p>
      <text:p text:style-name="P23">2. Valstybinei visuomenės sveikatos priežiūros tarnybai prie Sveikatos apsaugos ministerijos užtikrinti, kad jai pavaldžių teritorinių visuomenės sveikatos priežiūros įstaigų darbuotojai, atliekantys triukšmo garso lygio matavimus, Policijos departamento prie Vidaus reikalų ministerijos ar teritorinių policijos įstaigų prašymu, pateiktu Valstybinei visuomenės sveikatos priežiūros tarnybai prie Sveikatos apsaugos ministerijos ar atitinkamai jai pavaldžiai teritorinei visuomenės sveikatos priežiūros įstaigai ne vėliau kaip prieš tris darbo dienas, iš anksto suderintu laiku kartu su policijos pareigūnais atliktų stacionarių triukšmo šaltinių triukšmo garso lygio matavimus, kurie yra reikalingi kaip vienas iš įrodymų nustatant Lietuvos Respublikos administracinių teisės pažeidimų kodekso (Žin., 1985, Nr. 1-1) 42<text:span text:style-name="T24">4</text:span><text:s/>ar 183 straipsnyje numatytą administracinį teisės pažeidimą;</text:p>
      <text:p text:style-name="P25">3. ministerijų sekretoriams pagal administravimo sritį kontroliuoti įsakymo vykdymą.</text:p>
      <text:p text:style-name="P26"/>
      <text:p text:style-name="P27"/>
      <text:p text:style-name="P28">SVEIKATOS APSAUGOS MINISTRAS<text:tab/>RIMVYDAS TURČINSKAS</text:p>
      <text:p text:style-name="P29"/>
      <text:p text:style-name="P30">VIDAUS REIKALŲ MINISTRAS<text:tab/>RAIMONDAS ŠUKY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page-number text:fixed="false"/></text:p></draw:text-box></draw:frame></text:p>
      </style:header-left>
      <style:footer>
        <text:p text:style-name="P6"/>
      </style:footer>
      <style:footer-left>
        <text:p text:style-name="P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8-27T05:38:00Z</meta:creation-date>
    <dc:date>2015-08-27T05:38:00Z</dc:date>
    <meta:template xlink:href="Normal" xlink:type="simple"/>
    <meta:editing-cycles>2</meta:editing-cycles>
    <meta:editing-duration>PT0S</meta:editing-duration>
    <meta:document-statistic meta:page-count="1" meta:paragraph-count="14" meta:word-count="255" meta:character-count="2127" meta:row-count="52" meta:non-whitespace-character-count="1886"/>
  </office:meta>
</office:document-meta>
</file>