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0.4923in"/>
      <style:text-properties fo:color="#000000"/>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indent="0.4923in"/>
    </style:style>
    <style:style style:name="P45" style:parent-style-name="Normal" style:family="paragraph">
      <style:paragraph-properties fo:break-before="page" fo:text-indent="3.5437in"/>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align="center" fo:text-indent="0.0416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534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534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indent="0.534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534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534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indent="0.534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indent="0.534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534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534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indent="0.534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indent="0.534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indent="0.534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AIKINOJO PREKIŲ IŠVEŽIMO IŠ LIETUVOS RESPUBLIKOS PERDIRBTI TVARKOS PATVIRTINIMO</text:p>
      <text:p text:style-name="P15"/>
      <text:p text:style-name="P16">2002 m. vasario 15 d. Nr. 23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aikinojo prekių išvežimo iš Lietuvos Respublikos perdirbti tvarką (pridedama).</text:span></text:p>
      <text:p text:style-name="P26"><text:span text:style-name="T27">2</text:span><text:span text:style-name="T28">. Pripažinti netekusiu galios Lietuvos Respublikos Vyriausybės 1998 m. sausio 6 d. nutarimą Nr. 2 „Dėl Laikinojo prekių išvežimo iš Lietuvos Respublikos per</text:span><text:span text:style-name="T29">dirbti tvarkos patvirtinimo“ (Žin., 1998, Nr.<text:s/></text:span><text:a xlink:href="https://www.e-tar.lt/portal/lt/legalAct/TAR.73023074AB81" office:target-frame-name="_blank" xlink:show="new"><text:span text:style-name="T30">5-80</text:span></text:a><text:span text:style-name="T31">).</text:span></text:p>
      <text:p text:style-name="P32"><text:span text:style-name="T33">3</text:span><text:span text:style-name="T34">. Šis nutarimas įsigalioja nuo 2002 m. balandžio 1 dienos.</text:span></text:p>
      <text:p text:style-name="P35"/>
      <text:p text:style-name="P36"/>
      <text:p text:style-name="P37"><text:span text:style-name="T38">MINISTRAS PIRMININKAS</text:span><text:span text:style-name="T39"><text:tab/>ALGIRDAS BRAZAUSKAS</text:span></text:p>
      <text:p text:style-name="P40"/>
      <text:p text:style-name="P41">ŪKIO MINISTRAS<text:tab/>PETRAS ČĖSNA</text:p>
      <text:p text:style-name="P42">______________</text:p>
      <text:p text:style-name="P43"/>
      <text:p text:style-name="P44"/>
      <text:soft-page-break/>
      <text:p text:style-name="P45">PATVIRTINTA</text:p>
      <text:p text:style-name="P46">Lietuvos Respublikos Vyriausybės</text:p>
      <text:p text:style-name="P47">2002 m. vasario 15 d. nutarimu</text:p>
      <text:p text:style-name="P48">Nr. 234</text:p>
      <text:p text:style-name="P49"/>
      <text:p text:style-name="P50"><text:span text:style-name="T51">LAIKINOJO PREKIŲ IŠVEŽIMO IŠ LIETUVOS RESPUBLIKOS PERDIRBTI</text:span></text:p>
      <text:p text:style-name="P52"><text:span text:style-name="T53">TVAR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 tvarka reglamentuoja<text:s/></text:span><text:span text:style-name="T63">Lietuvos prekių, taip pat nepakeisto pavidalo laikinai įvežtų perdirbti prekių bei kompensacinių produktų, gautų atlikus operacijas su laikinai įvežtomis perdirbti prekėmis, ar jų dalies laikinąjį išvežimą iš Lietuvos Respublikos muitų teritorijos (toliau<text:s/></text:span><text:span text:style-name="T64">vadinama – muitų teritorija), kad per nustatytą laikotarpį būtų atliktos jų perdirbimo operacijos, produktų, gautų atlikus šias operacijas, grąžinimą atgal (reimportą) ir išleidimą laisvai cirkuliuoti, visai ar iš dalies neapmokestinant jų importo muitais<text:s/></text:span><text:span text:style-name="T65">ir mokesčiais, taip pat laikinąjį prekių išvežimą perdirbti pagal standartinio prekių pakeitimo sistemą.</text:span></text:p>
      <text:p text:style-name="P66"><text:span text:style-name="T67">2</text:span><text:span text:style-name="T68">. Šioje tvarkoje vartojamos sąvokos:</text:span></text:p>
      <text:p text:style-name="P69">Laikinojo išvežimo perdirbti muitinės procedūros vykdytojas – asmuo, sudaręs su užsienio asmeniu perdirbimo operacijų atlikimo ne muitų teritorijoje sutartį ir gavęs muitinės leidimą laikinai išvežti perdirbti prekes, taip pat atsakingas muitinei už šios procedūros reikalavimų įvykdymą.</text:p>
      <text:p text:style-name="P70">Laikinai įvežtos perdirbti prekės – ne Lietuvos prekės, pateiktos laikinojo įvežimo perdirbti muitinės procedūrai įforminti.</text:p>
      <text:p text:style-name="P71">Laisvai cirkuliuojančios prekės – prekės, kuriomis disponuojama be muitinės priežiūros.</text:p>
      <text:p text:style-name="P72">Pakaitos produktai – produktai, turintys tas pačias kokybės bei technines charakteristikas ir klasifikuojami kaip ir laikinai išvežtos perdirbti prekės, kurioms atliekamos atitinkamos remonto operacijos.</text:p>
      <text:p text:style-name="P73">Standartinis prekių pakeitimas – kompensacinių produktų pakeitimas pakaitos produktais.</text:p>
      <text:p text:style-name="P74">Reimporto laikotarpis – laikotarpis, per kurį turi būti baigta laikinojo išvežimo perdirbti muitinės procedūra.</text:p>
      <text:p text:style-name="P75">Kitos šioje tvarkoje vartojamos sąvokos apibrėžtos Lietuvos Respublikos muitinės kodekse (toliau vadinama – Muitinės kodeksas).</text:p>
      <text:p text:style-name="P76"/>
      <text:p text:style-name="P77"><text:span text:style-name="T78">II</text:span><text:span text:style-name="T79">.<text:s/></text:span><text:span text:style-name="T80">LEIDIMO LAIKINAI IŠVEŽTI PERDIRBTI PREKES IŠDAVIMO SĄLYGOS</text:span></text:p>
      <text:p text:style-name="P81"/>
      <text:p text:style-name="P82"><text:span text:style-name="T83">3</text:span><text:span text:style-name="T84">. Laikinojo išvežimo per</text:span><text:span text:style-name="T85">dirbti muitinės procedūra gali būti taikoma:</text:span></text:p>
      <text:p text:style-name="P86"><text:span text:style-name="T87">3.1</text:span><text:span text:style-name="T88">. laikinojo išvežimo perdirbti muitinės procedūros vykdytojui gavus Muitinės departamento prie Finansų ministerijos (toliau vadinama – Muitinės departamentas) nustatytos formos muitinės leidimą, kuris išduo</text:span><text:span text:style-name="T89">damas, jeigu:</text:span></text:p>
      <text:p text:style-name="P90"><text:span text:style-name="T91">3.1.1</text:span><text:span text:style-name="T92">. muitinei pateikiamas Muitinės departamento nustatytos formos prašymas taikyti tokią procedūrą. Prašymą pateikia asmuo, sudaręs su užsienio asmeniu perdirbimo operacijų atlikimo sutartį.</text:span></text:p>
      <text:p text:style-name="P93"><text:span text:style-name="T94">Asmuo, pageidaujantis laikinai išvežti perdirbt</text:span><text:span text:style-name="T95">i žemės ūkio ir maisto prekes (kodai pagal Kombinuotosios prekių nomenklatūros 2002 metų versiją – 01.01-24.03), turi pateikti muitinei vienkartinį ar ilgalaikį Žemės ūkio ministerijos sutikimą;</text:span></text:p>
      <text:p text:style-name="P96"><text:span text:style-name="T97">3.1.2</text:span><text:span text:style-name="T98">. įmanoma nustatyti, kad kompensaciniai produktai<text:s/></text:span><text:span text:style-name="T99">gauti perdirbant laikinai išvežtas prekes. Ši nuostata netaikoma, jeigu prekės laikinai išvežamos perdirbti pagal standartinio prekių pakeitimo sistemą;</text:span></text:p>
      <text:p text:style-name="P100"><text:span text:style-name="T101">3.2</text:span><text:span text:style-name="T102">. jeigu leidimas taikyti laikinojo išvežimo perdirbti muitinės procedūrą nepažeidžia Lietuvos<text:s/></text:span><text:span text:style-name="T103">Respublikos gamintojų interesų, tai yra atitinka bent vieną iš šių sąlygų:</text:span></text:p>
      <text:p text:style-name="P104"><text:span text:style-name="T105">3.2.1</text:span><text:span text:style-name="T106">. prekės perdirbamos pagal sutartį su užsienio asmeniu, kuriam laikinojo išvežimo perdirbti muitinės procedūros vykdytojas sumoka tik už atliktas prekių perdirbimo operacijas</text:span><text:span text:style-name="T107"><text:s/>ir<text:s/></text:span><text:soft-page-break/><text:span text:style-name="T108">kompensaciniams produktams gaminti sunaudotas ne Lietuvos prekes, jeigu tokios prekės naudojamos;</text:span></text:p>
      <text:p text:style-name="P109"><text:span text:style-name="T110">3.2.2</text:span><text:span text:style-name="T111">. prekės perdirbamos nekomerciniais tikslais, tai yra perdirbamos prekės, kurios pagal kiekį, rūšį, paskirtį, kitus požymius neskirtos parduoti a</text:span><text:span text:style-name="T112">r naudoti gamybai;</text:span></text:p>
      <text:p text:style-name="P113"><text:span text:style-name="T114">3.2.3</text:span><text:span text:style-name="T115">. prekės remontuojamos (įskaitant jų garantinį remontą, taisymą ir parengimą naudoti), restauruojamos, ryškinamos, konservuojamos;</text:span></text:p>
      <text:p text:style-name="P116"><text:span text:style-name="T117">3.2.4</text:span><text:span text:style-name="T118">. atliekamos įprastinės prekių priežiūros, prekinės išvaizdos gerinimo arba parengimo<text:s/></text:span><text:span text:style-name="T119">perparduoti operacijos;</text:span></text:p>
      <text:p text:style-name="P120"><text:span text:style-name="T121">3.2.5</text:span><text:span text:style-name="T122">. tokių prekių perdirbimo operacijos neatliekamos arba atliekamos nepakankamai, arba negali būti atliktos tinkamu laiku;</text:span></text:p>
      <text:p text:style-name="P123"><text:span text:style-name="T124">3.2.6</text:span><text:span text:style-name="T125">. prekės išvežamos perdirbti dėl pramoninės ar komercinės apsaugos reikalavimų;</text:span></text:p>
      <text:p text:style-name="P126"><text:span text:style-name="T127">3.2.7</text:span><text:span text:style-name="T128">. at</text:span><text:span text:style-name="T129">liekamos prekių perdirbimo operacijos negali būti taikomos, nes:</text:span></text:p>
      <text:p text:style-name="P130"><text:span text:style-name="T131">3.2.7.1</text:span><text:span text:style-name="T132">. jos neatitinka kompensacinių produktų užsakovo pareikštų reikalavimų;</text:span></text:p>
      <text:p text:style-name="P133"><text:span text:style-name="T134">3.2.7.2</text:span><text:span text:style-name="T135">. dėl jų kainos perdirbti prekes komerciniu požiūriu netikslinga;</text:span></text:p>
      <text:p text:style-name="P136"><text:span text:style-name="T137">3.3</text:span><text:span text:style-name="T138">. jeigu laikinajam Lie</text:span><text:span text:style-name="T139">tuvos prekių išvežimui perdirbti neprieštarauja atitinkamoms prekėms nustatyti draudimai, tarp jų ir ekonominiai, taip pat nėra apribojimų, susijusių su Lietuvos prekių išvežimu iš muitų teritorijos.</text:span></text:p>
      <text:p text:style-name="P140"/>
      <text:p text:style-name="P141"><text:span text:style-name="T142">III</text:span><text:span text:style-name="T143">. LEIDIMO LAIKINAI IŠVEŽTI PERDIRBTI PREKES<text:s/></text:span><text:span text:style-name="T144">IŠDAVIMAS IR</text:span></text:p>
      <text:p text:style-name="P145"><text:span text:style-name="T146">MUITINĖS PROCEDŪROS ĮFORMINIMAS</text:span></text:p>
      <text:p text:style-name="P147"/>
      <text:p text:style-name="P148"><text:span text:style-name="T149">4</text:span><text:span text:style-name="T150">. Asmuo, pageidaujantis laikinai išvežti perdirbti skirtas prekes, turi pateikti teritorinės muitinės, kurios veiklos zonai jis priklauso, viršininkui:</text:span></text:p>
      <text:p text:style-name="P151"><text:span text:style-name="T152">4.1</text:span><text:span text:style-name="T153">. Muitinės departamento nustatytos formos prašym</text:span><text:span text:style-name="T154">ą, kuriame turi būti pateikta informacija apie:</text:span></text:p>
      <text:p text:style-name="P155"><text:span text:style-name="T156">4.1.1</text:span><text:span text:style-name="T157">. laikinai išvežamų prekių perdirbimą;</text:span></text:p>
      <text:p text:style-name="P158"><text:span text:style-name="T159">4.1.2</text:span><text:span text:style-name="T160">. laikinojo prekių išvežimo perdirbti sąlygas;</text:span></text:p>
      <text:p text:style-name="P161"><text:span text:style-name="T162">4.1.3</text:span><text:span text:style-name="T163">. kompensacinių produktų technines charakteristikas;</text:span></text:p>
      <text:p text:style-name="P164"><text:span text:style-name="T165">4.1.4</text:span><text:span text:style-name="T166">. kompensacinių produktų išeigą arb</text:span><text:span text:style-name="T167">a jos apskaičiavimo metodą;</text:span></text:p>
      <text:p text:style-name="P168"><text:span text:style-name="T169">4.1.5</text:span><text:span text:style-name="T170">. ne Lietuvos prekes, numatomas naudoti kompensaciniams produktams pagaminti;</text:span></text:p>
      <text:p text:style-name="P171"><text:span text:style-name="T172">4.1.6</text:span><text:span text:style-name="T173">. numatomą kompensacinių produktų reimportą ir reimporto laikotarpį;</text:span></text:p>
      <text:p text:style-name="P174"><text:span text:style-name="T175">4.1.7</text:span><text:span text:style-name="T176">. numatomų perdirbti prekių identifikavimo kompensacin</text:span><text:span text:style-name="T177">iuose produktuose būdus;</text:span></text:p>
      <text:p text:style-name="P178"><text:span text:style-name="T179">4.2</text:span><text:span text:style-name="T180">. asmens su užsienio asmeniu sudarytą prekių perdirbimo operacijų atlikimo sutartį;</text:span></text:p>
      <text:p text:style-name="P181"><text:span text:style-name="T182">4.3</text:span><text:span text:style-name="T183">. įgaliotos valstybės institucijos nustatyta tvarka išduotą leidimą, jeigu Lietuvos Respublikos įstatymų ar kitų teisės aktų<text:s/></text:span><text:span text:style-name="T184">nustatyta, kad tų prekių išvežimui taikomi draudimai ar apribojimai;</text:span></text:p>
      <text:p text:style-name="P185"><text:span text:style-name="T186">4.4</text:span><text:span text:style-name="T187">. vienkartinį ar ilgalaikį Žemės ūkio ministerijos sutikimą, jeigu laikinai išvežamos perdirbti žemės ūkio ir maisto prekės (kodai pagal Kombinuotosios prekių nomenklatūros 2002<text:s/></text:span><text:span text:style-name="T188">metų versiją – 01.01-24.03).</text:span></text:p>
      <text:p text:style-name="P189"><text:span text:style-name="T190">5</text:span><text:span text:style-name="T191">. Muitinė turi teisę reikalauti, kad būtų pateikti papildomi dokumentai, nurodantys išeigos apskaičiavimo metodą, perdirbimo, apdirbimo ar remonto operacijas ir technines sąlygas, taip pat patikslinta kompensacinių produ</text:span><text:span text:style-name="T192">ktų išeiga jų reimporto metu.</text:span></text:p>
      <text:p text:style-name="P193"><text:span text:style-name="T194">Muitinės departamentas, suderinęs su atitinkama valstybės institucija pagal jos reguliavimo sritį, gali nustatyti standartinę tam tikrų kompensacinių produktų išeigą.</text:span></text:p>
      <text:p text:style-name="P195"><text:span text:style-name="T196">6</text:span><text:span text:style-name="T197">. Leidimas, kurio formą nustato Muitinės departamentas</text:span><text:span text:style-name="T198">, išduodamas arba pranešama apie atsisakymą jį išduoti (nurodant atsisakymo motyvus) ne vėliau kaip per 5 darbo dienas nuo prašymo pateikimo.</text:span></text:p>
      <text:p text:style-name="P199"><text:span text:style-name="T200">7</text:span><text:span text:style-name="T201">. Jeigu asmuo pagrindžia laikinąjį išvežimą perdirbti 3.2 punkte nenurodytomis sąlygomis, taip pat kyla abejo</text:span><text:span text:style-name="T202">nių dėl asmens prašyme pateiktos informacijos tikslumo, muitinė, išduodanti leidimą laikinai išvežti prekes perdirbti, turi teisę kreiptis į atitinkamą valstybės instituciją pagal jos reguliavimo sritį, prašydama pateikti išvadas dėl leidimo laikinai išvež</text:span><text:span text:style-name="T203">ti perdirbti prekes išdavimo.<text:s/></text:span><text:soft-page-break/><text:span text:style-name="T204">Valstybės institucijos išvados muitinei pateikiamos ne vėliau kaip per 5 darbo dienas nuo kreipimosi.</text:span></text:p>
      <text:p text:style-name="P205"><text:span text:style-name="T206">Šiais atvejais leidimas asmeniui išduodamas arba pranešama apie atsisakymą jį išduoti (nurodant atsisakymo motyvus) ne vėlia</text:span><text:span text:style-name="T207">u kaip per 15 darbo dienų nuo prašymo pateikimo muitinei.</text:span></text:p>
      <text:p text:style-name="P208"><text:span text:style-name="T209">8</text:span><text:span text:style-name="T210">. Išduodama leidimą laikinai išvežti perdirbti prekes, muitinė nustato kompensacinių produktų grąžinimo į muitų teritoriją (reimporto) laikotarpį, pakankamą laikinai išvežtoms perdirbti prekėms</text:span><text:span text:style-name="T211"><text:s/>perdirbti, apdoroti ar suremontuoti ir kompensaciniams produktams grąžinti. Šis laikotarpis neturi būti ilgesnis kaip 6 mėnesiai.</text:span></text:p>
      <text:p text:style-name="P212">Reimporto laikotarpio pradžia skaičiuojama nuo laikinojo išvežimo perdirbti muitinės procedūros įforminimo dienos. Numatomos<text:s/>perdirbti Lietuvos prekės turi būti išgabentos perdirbti per muitinės nustatytą laikotarpį, kuris skaičiuojamas nuo leidimo išdavimo dienos ir negali būti ilgesnis už reimporto laikotarpį.</text:p>
      <text:p text:style-name="P213"><text:span text:style-name="T214">Jeigu kompensacinių produktų gamybos ciklas ilgas, atsiranda ypatin</text:span><text:span text:style-name="T215">gų aplinkybių ir laikinojo išvežimo perdirbti muitinės procedūros vykdytojas pateikia motyvuotą prašymą, muitinė išimties būdu gali pratęsti reimporto laikotarpį ne daugiau kaip du kartus (bendra reimporto laikotarpio trukmė negali būti ilgesnė kaip 18 mėn</text:span><text:span text:style-name="T216">esių). Išimtiniais atvejais, atsižvelgiant į aplinkybes, nepriklausančias nuo laikinojo išvežimo perdirbti muitinės procedūros vykdytojo valios, kai užsienio asmuo per nustatytąjį laiką neatlieka prekių perdirbimo operacijų, laikinojo išvežimo perdirbti mu</text:span><text:span text:style-name="T217">itinės procedūros vykdytojo prašymu Muitinės departamentas reimporto laikotarpį gali pratęsti ilgiau nei 18 mėnesių. Bendra reimporto laikotarpio trukmė negali būti ilgesnė nei 24 mėnesiai, jeigu Lietuvos Respublikos Vyriausybė nenustato kitokio termino.</text:span></text:p>
      <text:p text:style-name="P218"><text:span text:style-name="T219">9</text:span><text:span text:style-name="T220">. Muitinės departamentas turi teisę nustatyti muitines, nagrinėjančias prašymus ir išduodančias leidimus laikinai išvežti perdirbti tam tikras prekes. Valstybės institucijos pagal jų reguliavimo sritį parengia tokių prekių sąrašus.</text:span></text:p>
      <text:p text:style-name="P221"><text:span text:style-name="T222">10</text:span><text:span text:style-name="T223">. Siekdama pal</text:span><text:span text:style-name="T224">engvinti laikinai išvežtų perdirbti prekių identifikavimą kompensaciniuose produktuose, muitinė (prireikus) turi teisę reikalauti, kad įforminant laikinojo prekių išvežimo perdirbti muitinės procedūrą jos būtų detaliai aprašytos, pateikta jų charakteristik</text:span><text:span text:style-name="T225">a, schemos, fotografijos, informacija apie ženklus, numerius, ženklinimą ir kitus požymius, kad prekės turėtų muitinio įforminimo ženklus (plombas, antspaudus, perforaciją), ir imti jų pavyzdžius.</text:span></text:p>
      <text:p text:style-name="P226"><text:span text:style-name="T227">11</text:span><text:span text:style-name="T228">. Laikinai išvežamos perdirbti prekės turi būti dekla</text:span><text:span text:style-name="T229">ruojamos pagal Prekių deklaravimo ir muitinio tikrinimo nuostatus, patvirtintus finansų ministro 2000 m. sausio 13 d. įsakymu Nr. 3 „Dėl Prekių deklaravimo ir muitinio tikrinimo nuostatų patvirtinimo“ (Žin., 2000, Nr.<text:s/></text:span><text:a xlink:href="https://www.e-tar.lt/portal/lt/legalAct/TAR.C7FDB6252F59" office:target-frame-name="_blank" xlink:show="new"><text:span text:style-name="T230">11-264</text:span></text:a><text:span text:style-name="T231">).</text:span></text:p>
      <text:p text:style-name="P232"/>
      <text:p text:style-name="P233"><text:span text:style-name="T234">IV</text:span><text:span text:style-name="T235">.<text:s/></text:span><text:span text:style-name="T236">MUITŲ IR KITŲ MOKESČIŲ MOKĖJIMAS</text:span></text:p>
      <text:p text:style-name="P237"/>
      <text:p text:style-name="P238"><text:span text:style-name="T239">12</text:span><text:span text:style-name="T240">. Muitai ir kiti mokesčiai už kompensacinius produktus, gautus atlikus laikinai išvežtų perdirbti prekių perdirbimo operacijas, apskaičiuojami vadovaujanti</text:span><text:span text:style-name="T241">s Muitinės kodekso 148–150 straipsniais.</text:span></text:p>
      <text:p text:style-name="P242"/>
      <text:p text:style-name="P243"><text:span text:style-name="T244">V</text:span><text:span text:style-name="T245">.<text:s/></text:span><text:span text:style-name="T246">STANDARTINIO PREKIŲ PAKEITIMO SISTEMOS TAIKYMAS</text:span></text:p>
      <text:p text:style-name="P247"/>
      <text:p text:style-name="P248"><text:span text:style-name="T249">13</text:span><text:span text:style-name="T250">. Prekės laikinai išvežamos perdirbti taikant standartinio prekių pakeitimo sistemą, vadovaujantis Muitinės kodekso 151–156 straipsniais.</text:span></text:p>
      <text:p text:style-name="P251"><text:span text:style-name="T252">14</text:span><text:span text:style-name="T253">.<text:s/></text:span><text:span text:style-name="T254">Standartinio prekių pakeitimo sistema netaikoma laikinai išvežamoms perdirbti prekėms, kurių sąrašus Muitinės departamentui pateikia atitinkamos valstybės institucijos pagal jų reguliavimo sritį.</text:span></text:p>
      <text:p text:style-name="P255"/>
      <text:p text:style-name="P256"><text:span text:style-name="T257">VI</text:span><text:span text:style-name="T258">. LAIKINOJO PREKIŲ IŠVEŽIMO PERDIRBTI MUITINĖS PROC</text:span><text:span text:style-name="T259">EDŪROS</text:span></text:p>
      <text:p text:style-name="P260"><text:span text:style-name="T261">UŽBAIGIMAS</text:span></text:p>
      <text:p text:style-name="P262"/>
      <text:p text:style-name="P263"><text:span text:style-name="T264">15</text:span><text:span text:style-name="T265">. Laikinojo prekių išvežimo perdirbti muitinės procedūra baigiama:</text:span></text:p>
      <text:p text:style-name="P266"><text:span text:style-name="T267">15.1</text:span><text:span text:style-name="T268">. grąžinant atgal į muitų teritoriją (reimportuojant) kompensacinius produktus. Kompensaciniai produktai gali būti grąžinami (reimportuojami) viena ar keliomi</text:span><text:span text:style-name="T269">s siuntomis;</text:span></text:p>
      <text:p text:style-name="P270"><text:span text:style-name="T271">15.2</text:span><text:span text:style-name="T272">. grąžinant į muitų teritoriją (reimportuojant) laikinai išvežtas perdirbti prekes tokio pat pavidalo, kokio buvo išvežtos;</text:span></text:p>
      <text:p text:style-name="P273"><text:span text:style-name="T274">15.3</text:span><text:span text:style-name="T275">. importuojant pakaitos produktus, kai laikinai išvežamos perdirbti prekės jau išvežtos, arba išvežant<text:s/></text:span><text:span text:style-name="T276">šias prekes, kai pakaitos produktai jau importuoti;</text:span></text:p>
      <text:p text:style-name="P277"><text:span text:style-name="T278">15.4</text:span><text:span text:style-name="T279">. negrąžinamai eksportuojant laikinai išvežtas perdirbti prekes;</text:span></text:p>
      <text:p text:style-name="P280"><text:span text:style-name="T281">15.5</text:span><text:span text:style-name="T282">. išleidžiant laisvai cirkuliuoti pakaitos produktus, kai numatytos laikinai išvežti perdirbti prekės neišvežamos iš muitų<text:s/></text:span><text:span text:style-name="T283">teritorijos per muitinės nustatytą laikotarpį;</text:span></text:p>
      <text:p text:style-name="P284"><text:span text:style-name="T285">15.6</text:span><text:span text:style-name="T286">. sunaikinant prekes, kurios turėjo būti laikinai išvežtos perdirbti po pakaitos produktų importo;</text:span></text:p>
      <text:p text:style-name="P287"><text:span text:style-name="T288">15.7</text:span><text:span text:style-name="T289">. jeigu per nustatytą reimporto laikotarpį laikinai išvežtos perdirbti prekės ar kompensacinia</text:span><text:span text:style-name="T290">i produktai nebuvo grąžinti į muitų teritoriją.</text:span></text:p>
      <text:p text:style-name="P291"><text:span text:style-name="T292">16</text:span><text:span text:style-name="T293">. Užbaigus laikinojo prekių išvežimo perdirbti muitinės procedūrą šios tvarkos 15 punkte nurodytais būdais per muitinės nustatytą reimporto laikotarpį, nutraukiamas laikinojo prekių išvežimo perdirbti</text:span><text:span text:style-name="T294"><text:s/>muitinės procedūros vykdytojo pateiktos garantijos galiojimas.</text:span></text:p>
      <text:p text:style-name="P295">______________</text:p>
      <text:p text:style-name="P296"/>
      <text:p text:style-name="P297"/>
      <text:p text:style-name="P298"/>
      <text:p text:style-name="P2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5:02:00Z</meta:creation-date>
    <dc:date>2015-10-01T05:02:00Z</dc:date>
    <meta:template xlink:href="Normal" xlink:type="simple"/>
    <meta:editing-cycles>2</meta:editing-cycles>
    <meta:editing-duration>PT0S</meta:editing-duration>
    <meta:document-statistic meta:page-count="5" meta:paragraph-count="102" meta:word-count="1513" meta:character-count="12477" meta:row-count="345" meta:non-whitespace-character-count="11066"/>
  </office:meta>
</office:document-meta>
</file>