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letter-spacing="-0.0006in"/>
    </style:style>
    <style:style style:name="T17" style:parent-style-name="DefaultParagraphFont" style:family="text">
      <style:text-properties fo:font-weight="bold" style:font-weight-asian="bold" style:font-weight-complex="bold" fo:letter-spacing="-0.0013in"/>
    </style:style>
    <style:style style:name="T18" style:parent-style-name="DefaultParagraphFont" style:family="text">
      <style:text-properties fo:font-weight="bold" style:font-weight-asian="bold" style:font-weight-complex="bold" fo:letter-spacing="-0.0006in"/>
    </style:style>
    <style:style style:name="T19" style:parent-style-name="DefaultParagraphFont" style:family="text">
      <style:text-properties fo:font-weight="bold" style:font-weight-asian="bold" style:font-weight-complex="bold" fo:letter-spacing="-0.0013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RUGSĖJO 26 D.<text:s/></text:span><text:span text:style-name="T17">NUTARIMO NR. 1013 „DĖL VALSTYBĖS SAUGUMO DEPARTAMENTO<text:s/></text:span><text:span text:style-name="T18">PASTATŲ STATYBOS PROGRAMOS PATVIRTINIMO“<text:s/></text:span><text:span text:style-name="T19">PAKEITIMO</text:span></text:p>
      <text:p text:style-name="Normal"/>
      <text:p text:style-name="P20">2007 m. gruodžio 19 d. Nr. 1379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Valstybės saugumo departamento pastatų statybos programą, patvirtintą Lietuvos Respublikos Vyriausybės 2007 m. rugsėjo 26 d. nutarimu Nr. 1013 „Dėl Valstybės saugumo departamento pastatų statybos programos patvirtinimo“ (Žin., 2007, Nr.<text:s/><text:a xlink:href="https://www.e-tar.lt/portal/lt/legalAct/TAR.6DDF6E9FE517" office:target-frame-name="_blank" xlink:show="new"><text:span text:style-name="T27">103-4206</text:span></text:a>), ir priede:</text:p>
      <text:p text:style-name="P28">1. Įrašyti 1 punkto ketvirtojoje skiltyje vietoj skaičiaus „20849“ skaičių „8916“.</text:p>
      <text:p text:style-name="P29">2. Įrašyti 2 punkto ketvirtojoje skiltyje vietoj skaičiaus „926“ skaičių „5816“</text:p>
      <text:p text:style-name="P30">3. Įrašyti 3 punkto ketvirtojoje skiltyje vietoj skaičiaus „848“ skaičių „2194“.</text:p>
      <text:p text:style-name="P31">4. Įrašyti 4 punkto ketvirtojoje skiltyje vietoj skaičiaus „1422“ skaičių „725“.</text:p>
      <text:p text:style-name="P32">5.<text:s/>Įrašyti 5 punkto ketvirtojoje skiltyje vietoj skaičiaus „206“ skaičių „45“.</text:p>
      <text:p text:style-name="P33">6. Įrašyti 6 punkto ketvirtojoje skiltyje vietoj skaičiaus „3256“ skaičių „7383“.</text:p>
      <text:p text:style-name="P34">7. Įrašyti 7 punkto ketvirtojoje skiltyje vietoj skaičiaus „1993“ skaičių „3741“.</text:p>
      <text:p text:style-name="P35">8. Įrašyti 8 punkto ketvirtojoje skiltyje vietoj skaičiaus „500“ skaičių „1180“.</text:p>
      <text:p text:style-name="P36"/>
      <text:p text:style-name="P37">Ministras Pirmininkas<text:tab/>Gediminas Kirkilas</text:p>
      <text:p text:style-name="Normal"/>
      <text:p text:style-name="P38">Krašto apsaugos ministras<text:tab/>Juozas Oleka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18:08:00Z</meta:creation-date>
    <dc:date>2015-08-27T18:08:00Z</dc:date>
    <meta:print-date>2007-12-22T10:1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5" meta:character-count="1412" meta:row-count="62" meta:non-whitespace-character-count="1249"/>
  </office:meta>
</office:document-meta>
</file>