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,<text:s/></text:span></text:p>
      <text:p text:style-name="P4">LIETUVOS RESPUBLIKOS SUSISIEKIMO MINISTRO<text:s/></text:p>
      <text:p text:style-name="P5">IR LIETUVOS RESPUBLIKOS RYŠIŲ REGULIAVIMO TARNYBOS DIREKTORIAUS</text:p>
      <text:p text:style-name="P6">ĮSAKYMAS</text:p>
      <text:p text:style-name="P7"/>
      <text:p text:style-name="P8">DĖL LIETUVOS RESPUBLIKOS SVEIKATOS APSAUGOS MINISTRO,<text:s/>LIETUVOS RESPUBLIKOS SUSISIEKIMO MINISTRO IR RYŠIŲ REGULIAVIMO TARNYBOS PRIE LIETUVOS RESPUBLIKOS VYRIAUSYBĖS DIREKTORIAUS 2004 M. SAUSIO 24 D. ĮSAKYMO Nr. V-82/3-102/1V-23 „DĖL PASIKEITIMO INFORMACIJA APIE NEJONIZUOJANČIOSIOS SPINDULIUOTĖS ŠALTINIUS IR JŲ POVEIKĮ SVEIKATAI TVARKOS TVIRTINIMO“ PRIPAŽINIMO NETEKUSIU GALIOS</text:p>
      <text:p text:style-name="P9"/>
      <text:p text:style-name="P10">2010 m. gegužės 31 d. Nr. V-481/3-342/1V-605</text:p>
      <text:p text:style-name="P11">Vilnius</text:p>
      <text:p text:style-name="P12"/>
      <text:p text:style-name="P13"><text:span text:style-name="T14">Pripažįstame</text:span><text:span text:style-name="T15"><text:s/>netekusiu galios Lietuvos Respublikos sveikatos apsaugos ministro, Lietuvos Respublikos susisiekimo ministro ir Ryšių r</text:span><text:span text:style-name="T16">eguliavimo tarnybos prie Lietuvos Respublikos Vyriausybės direktoriaus 2004 m. sausio 24 d. įsakymą Nr. V-82/3-102/1V-23 „Dėl Pasikeitimo informacija apie nejonizuojančiosios spinduliuotės šaltinius ir jų poveikį sveikatai tvarkos tvirtinimo“ (Žin., 2004,<text:s/></text:span><text:span text:style-name="T17">Nr.<text:s/></text:span><text:a xlink:href="https://www.e-tar.lt/portal/lt/legalAct/TAR.1E6757A16A12" office:target-frame-name="_blank" xlink:show="new"><text:span text:style-name="T18">32-1031</text:span></text:a><text:span text:style-name="T19">).</text:span></text:p>
      <text:p text:style-name="P20"/>
      <text:p text:style-name="P21"/>
      <text:p text:style-name="P22"><text:span text:style-name="T23">SVEIKATOS APSAUGOS MINISTRAS<text:s/></text:span><text:span text:style-name="T24"><text:tab/>RAIMONDAS ŠUKYS</text:span></text:p>
      <text:p text:style-name="P25"/>
      <text:p text:style-name="P26">SUSISIEKIMO MINISTRAS<text:s/><text:tab/>ELIGIJUS MASIULIS</text:p>
      <text:p text:style-name="P27"/>
      <text:p text:style-name="P28">RYŠIŲ REGULIAVIMO TARNYBOS DIREKTORIUS<text:s/><text:tab/>TOMAS BARAKAUSKAS</text:p>
      <text:p text:style-name="P29"/>
      <text:p text:style-name="P30"><text:span text:style-name="T31">_________</text:span><text:span text:style-name="T32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Sandra</meta:initial-creator>
    <dc:creator>Adlib User</dc:creator>
    <meta:creation-date>2015-10-03T08:26:00Z</meta:creation-date>
    <dc:date>2015-10-03T08:26:00Z</dc:date>
    <meta:template xlink:href="Normal" xlink:type="simple"/>
    <meta:editing-cycles>2</meta:editing-cycles>
    <meta:editing-duration>PT0S</meta:editing-duration>
    <meta:document-statistic meta:page-count="1" meta:paragraph-count="14" meta:word-count="141" meta:character-count="1245" meta:row-count="41" meta:non-whitespace-character-count="1118"/>
  </office:meta>
</office:document-meta>
</file>