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gegužės 4 d. Nr. 2B-66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Klaipėdos apygardos teismo prašymas (Nr. 1B-23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i</text:span><text:s/>Konstitucinio Teismo posėdžiui.</text:p>
      <text:p text:style-name="P21">Bylai suteikiamas numeris 22/07.</text:p>
      <text:p text:style-name="P22">Šis potvarkis įsigalioja jo pasirašymo dieną.</text:p>
      <text:p text:style-name="P23"/>
      <text:p text:style-name="P24"/>
      <text:p text:style-name="P25"><text:span text:style-name="T26">PIRMININKAS</text:span><text:span text:style-name="T27"><text:tab/>EGIDIJUS KŪR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19:00Z</meta:creation-date>
    <dc:date>2015-08-05T20:19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72" meta:row-count="30" meta:non-whitespace-character-count="766"/>
  </office:meta>
</office:document-meta>
</file>