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TEIKIMO LIETUVOS RESPUBLIKOS SEIMUI RATIFIKUOTI LIETUVOS RESPUBLIKOS VYRIAUSYBĖS IR SLOVAKIJOS RESPUBLIKOS VYRIAUSYBĖS SUSITARIMĄ DĖL BENDRADARBIAVIMO IŠAIŠKINANT, TIRIANT IR<text:s/>UŽKARDANT NUSIKALTIMUS</text:p>
      <text:p text:style-name="P6"/>
      <text:p text:style-name="P7">2008 m. lapkričio 21 d. Nr. 1K-1596</text:p>
      <text:p text:style-name="P8">Vilnius</text:p>
      <text:p text:style-name="P9"/>
      <text:p text:style-name="P10"><text:span text:style-name="T11">1</text:span><text:s/><text:span text:style-name="T12">straipsnis.</text:span></text:p>
      <text:p text:style-name="P13">Vadovaudamasis Lietuvos Respublikos Konstitucijos 84 straipsnio 2 punktu,</text:p>
      <text:p text:style-name="P14"><text:span text:style-name="T15">teikiu</text:span><text:s/>Lietuvos Respublikos Seimui ratifikuoti pasirašytą 2008 m. birželio 10 d. Bratislavoje<text:s/>Lietuvos Respublikos Vyriausybės ir Slovakijos Respublikos Vyriausybės susitarimą dėl bendradarbiavimo išaiškinant, tiriant ir užkardant nusikaltimus.</text:p>
      <text:p text:style-name="P16"/>
      <text:p text:style-name="P17"><text:span text:style-name="T18">2</text:span><text:s/><text:span text:style-name="T19">straipsnis.</text:span></text:p>
      <text:p text:style-name="P20">Šį dekretą Lietuvos Respublikos Seimui pateiks laikinai einantis vidaus reikalų ministro pareigas Regimantas Čiupaila, o jam negalint dalyvauti – laikinai einantis vidaus reikalų viceministro pareigas Algimantas Vakarinas.</text:p>
      <text:p text:style-name="P21"/>
      <text:p text:style-name="P22"/>
      <text:p text:style-name="P23">RESPUBLIKOS PREZIDENTAS<text:s/>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Adlib User</dc:creator>
    <meta:creation-date>2015-06-04T19:04:00Z</meta:creation-date>
    <dc:date>2015-06-04T19:04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932" meta:row-count="46" meta:non-whitespace-character-count="839"/>
  </office:meta>
</office:document-meta>
</file>