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1 m. kovo 23 d. Nr. 2B-68</text:p>
      <text:p text:style-name="P13">Vilnius</text:p>
      <text:p text:style-name="P14"/>
      <text:p text:style-name="P15"><text:span text:style-name="T16">Vadovaujantis Lietuvos Respublikos Konstitucinio Teismo įstatymo 25 ir 84 stra</text:span><text:span text:style-name="T17">ipsniais,</text:span></text:p>
      <text:p text:style-name="P18"><text:span text:style-name="T19">p r i i m a m a s <text:s/>pareiškėjo – Lietuvos vyriausiojo administracinio teismo prašymas (Nr. 1B-18/2011) ištirti, ar Lietuvos Respublikos savivaldybių tarybų rinkimų įstatymo (2010 m. birželio 30 d. redakcija) 83 straipsnio 2, 3, 4, 5 dalys neprie</text:span><text:span text:style-name="T20">štarauja Lietuvos Respublikos Konstitucijos 34 straipsnio 2 daliai, 119 straipsnio 2 daliai, konstituciniams demokratinės ir teisinės valstybės principams;</text:span></text:p>
      <text:p text:style-name="P21">ir <text:s/>byla <text:s/>p r a d e d a m a <text:s/>r e n g t i <text:s/>Konstitucinio Teismo posėdžiui.</text:p>
      <text:p text:style-name="P22">Bylai suteikiamas numeris<text:s/>17/2011.</text:p>
      <text:p text:style-name="P23">Šis potvarkis įsigalioja jo pasirašymo dieną.<text:s/></text:p>
      <text:p text:style-name="P24"/>
      <text:p text:style-name="P25"/>
      <text:p text:style-name="P26"><text:span text:style-name="T27">L. e. Konstitucinio Teismo pirmininko<text:s/></text:span></text:p>
      <text:p text:style-name="P28">pareigas<text:tab/>Romualdas Kęstutis Urbaitis</text:p>
      <text:p text:style-name="P29"/>
      <text:p text:style-name="P30"><text:span text:style-name="T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10-05T07:00:00Z</meta:creation-date>
    <dc:date>2015-10-05T07:00:00Z</dc:date>
    <meta:template xlink:href="Normal" xlink:type="simple"/>
    <meta:editing-cycles>2</meta:editing-cycles>
    <meta:editing-duration>PT0S</meta:editing-duration>
    <meta:document-statistic meta:page-count="1" meta:paragraph-count="15" meta:word-count="135" meta:character-count="881" meta:row-count="36" meta:non-whitespace-character-count="761"/>
  </office:meta>
</office:document-meta>
</file>