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ŪKINIŲ SUBJEKTŲ PINIGINIŲ LĖŠŲ SKOLINIMO FIZINIAMS BEI JURIDINIAMS ASMENIMS</text:p>
      <text:p text:style-name="P10">Į S T A T Y M A S</text:p>
      <text:p text:style-name="P11"/>
      <text:p text:style-name="P12">1993 m. liepos 15 d. Nr. I-226</text:p>
      <text:p text:style-name="P13">Vilnius</text:p>
      <text:p text:style-name="P14"/>
      <text:p text:style-name="P15"><text:span text:style-name="T16">Lietuvos Respublikos Seimas, stengdamasis atskirti ūkinių sub</text:span><text:span text:style-name="T17">jektų, veikiančių pagal Lietuvos Respublikos įmonių įstatymą, komercinę-ūkinę veiklą nuo kredito įstaigų veiklos ir nustatyti ūkinių subjektų piniginių lėšų skolinimo fiziniams bei juridiniams asmenims tvarką, priima šį įstatymą.</text:span>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Ūkinia</text:span><text:span text:style-name="T25">i subjektai, užsiimantys komercine-ūkine veikla, gali skolinti fiziniams bei juridiniams asmenims tik nuosavo kapitalo lėšas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Komercine-ūkine veikla užsiimantys ūkiniai subjektai, skolindami pinigines lėšas fiziniams ir juridiniams as</text:span><text:span text:style-name="T33">menims, vadovaujasi jų veiklą reglamentuojančiais įstatymais tiek, kiek šis įstatymas nenustato kitaip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Įmonių rejestro tvarkytojai turi tikrinti, ar ūkiniai subjektai nepažeidžia šio ir kitų įstatymų, ūkinių subjektų įstatų, steigimo<text:s/></text:span><text:span text:style-name="T40">sutarčių ar kitų steigimo dokumentų.</text:span></text:p>
      <text:p text:style-name="P41"/>
      <text:p text:style-name="P42"><text:span text:style-name="T43">4</text:span><text:span text:style-name="T44"><text:s/>straipsnis.</text:span><text:span text:style-name="T45"><text:s/></text:span></text:p>
      <text:p text:style-name="P46"><text:span text:style-name="T47">Įmonių rejestro tvarkytojai turi teisę atšaukti ūkinių subjektų registravimą už šiame įstatyme ir kituose Lietuvos Respublikos įstatymuose numatytų reikalavimų pažeidimus.</text:span></text:p>
      <text:p text:style-name="P48"/>
      <text:p text:style-name="P49"><text:span text:style-name="T50">5</text:span><text:span text:style-name="T51"><text:s/>straipsnis.</text:span></text:p>
      <text:p text:style-name="P52"><text:span text:style-name="T53">Liet</text:span><text:span text:style-name="T54">uvos Respublikos Vyriausybė ir Lietuvos bankas turi parengti ūkinių subjektų komercinę-ūkinę bei kredito įstaigų veiklą reglamentuojančių įstatymų pakeitimų proje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 BRAZAUSKA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31:00Z</meta:creation-date>
    <dc:date>2015-07-05T13:31:00Z</dc:date>
    <meta:template xlink:href="Normal" xlink:type="simple"/>
    <meta:editing-cycles>2</meta:editing-cycles>
    <meta:editing-duration>PT0S</meta:editing-duration>
    <meta:document-statistic meta:page-count="1" meta:paragraph-count="22" meta:word-count="190" meta:character-count="1518" meta:row-count="67" meta:non-whitespace-character-count="1350"/>
  </office:meta>
</office:document-meta>
</file>