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RUGSĖJO 26 D. ĮSAKYMO Nr. V-263 „DĖL TABAKO GAMINIŲ SUTIKRINIMO AKTO FR0578 FORMOS, ALKOHOLIO PRODUKTŲ SUTIKRINIMO AKTO FR0579 FORMOS, TURTO SUNAIKINIMO AKTO FR0580 FORMOS IR TURTO SUNAIKINIMO AKTŲ APSKAITOS ŽURNALO FR0581 FORMOS PATVIRTINIMO“ PAKEITIMO</text:p>
      <text:p text:style-name="P7"/>
      <text:p text:style-name="P8"><text:span text:style-name="T9">2013 m. spalio 23 d. Nr. VA-72</text:span></text:p>
      <text:p text:style-name="P10"><text:span text:style-name="T11">Vilnius</text:span></text:p>
      <text:p text:style-name="P12"/>
      <text:p text:style-name="P13"/>
      <text:p text:style-name="P14"><text:span text:style-name="T15">P a k e i č i u Valstybinės mokesčių inspekcijos prie Lietuvos Respublikos finansų ministerijos viršininko 2003 m. rugsėjo 26 d. įsakymą Nr. V-263 „Dėl<text:s/></text:span><text:span text:style-name="T16">t</text:span><text:span text:style-name="T17">abako gaminių sutikrinimo akto FR0578 formos,<text:s/></text:span><text:span text:style-name="T18">a</text:span><text:span text:style-name="T19">lkoholio produktų sutikrinimo akto FR0579 formos,<text:s/></text:span><text:span text:style-name="T20">t</text:span><text:span text:style-name="T21">urto sunaikinimo akto FR0580 formos ir<text:s/></text:span><text:span text:style-name="T22">t</text:span><text:span text:style-name="T23">urto sunaikinimo aktų apskaitos žurnalo FR0581 formos patvirtinimo“ (Žin., 2003, Nr. </text:span><text:a xlink:href="https://www.e-tar.lt/portal/lt/legalAct/TAR.E7F3D347A1DF" office:target-frame-name="_blank" xlink:show="new"><text:span text:style-name="T24">94-4262</text:span></text:a><text:span text:style-name="T25">; 2006, Nr. </text:span><text:a xlink:href="https://www.e-tar.lt/portal/lt/legalAct/TAR.75F78E588DDF" office:target-frame-name="_blank" xlink:show="new"><text:span text:style-name="T26">22-726</text:span></text:a><text:span text:style-name="T27">; 2011, Nr.<text:s/></text:span><text:a xlink:href="https://www.e-tar.lt/portal/lt/legalAct/TAR.2875A9C16953" office:target-frame-name="_blank" xlink:show="new"><text:span text:style-name="T28">62-2961</text:span></text:a><text:span text:style-name="T29">):</text:span></text:p>
      <text:p text:style-name="P30"><text:span text:style-name="T31">1</text:span><text:span text:style-name="T32">. Išdėstau preambulę taip:</text:span></text:p>
      <text:p text:style-name="P33"><text:span text:style-name="T34">„Vadovaudamasis Lietuvos Respublikos Vyriausybės 2003 m. rugpjūčio 27 d. nutarimo Nr. 1086 „Dėl Lietuvos Respublikos Vyriausybės 1999 m. spalio 5 d. nutarimo Nr. 1116 „Dėl Konfiskuotų ir valstybės naudai perduotų tabako gaminių sunaikinimo laikinosios tvarkos patvirtinimo ir Lietuvos Respublikos Vyriausybės 1998 m. sausio 14 d. nutarimo Nr. 36 „Dėl 1998 metų pavyzdžio banderolių tabako gaminiams ir alkoholiniams gėrimams ženklinti įvedimo“ 4 punkto pripažinimo netekusiu galios“ pakeitimo“ (Žin., 2003, Nr. </text:span><text:a xlink:href="https://www.e-tar.lt/portal/lt/legalAct/TAR.8034764FF8C0" office:target-frame-name="_blank" xlink:show="new"><text:span text:style-name="T35">83-3802</text:span></text:a><text:span text:style-name="T36">) 2 punktu, Lietuvos Respublikos Vyriausybės 2003 m. rugpjūčio 27 d. nutarimo Nr. 1087 „Dėl Lietuvos Respublikos Vyriausybės 1998 m. vasario 12 d. nutarimo Nr. 178 „Dėl areštuoto (paimto), konfiskuoto ar kitaip valstybei perduoto etilo alkoholio bei alkoholinių gėrimų (išskyrus alų) sunaikinimo“ pakeitimo“ (Žin., 2003, Nr. </text:span><text:a xlink:href="https://www.e-tar.lt/portal/lt/legalAct/TAR.0B93C8B8BE08" office:target-frame-name="_blank" xlink:show="new"><text:span text:style-name="T37">83-3803</text:span></text:a><text:span text:style-name="T38">) 2 punktu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9">87-2212</text:span></text:a><text:span text:style-name="T40">; 2004, Nr. 82-2966; 2011, Nr. </text:span><text:a xlink:href="https://www.e-tar.lt/portal/lt/legalAct/TAR.C1E23C6712B4" office:target-frame-name="_blank" xlink:show="new"><text:span text:style-name="T41">97-4590</text:span></text:a><text:span text:style-name="T42">), 18.11 punktu:“</text:span></text:p>
      <text:p text:style-name="P43"><text:span text:style-name="T44">2</text:span><text:span text:style-name="T45">. Išdėstau 2 punktą taip:</text:span></text:p>
      <text:p text:style-name="P46"><text:span text:style-name="T47">„</text:span><text:span text:style-name="T48">2</text:span><text:span text:style-name="T49">. P a v e d u:</text:span></text:p>
      <text:p text:style-name="P50"><text:span text:style-name="T51">2.1</text:span><text:span text:style-name="T52">. VMI prie FM Bendrųjų reikalų departamento Sistemos aptarnavimo skyriui organizuoti FR0578 formos, FR0579 formos, FR0580 formos ir FR0581 formos pagaminimą ir šiomis formomis aprūpinti VMI prie FM.</text:span></text:p>
      <text:p text:style-name="P53"><text:span text:style-name="T54">2.2</text:span><text:span text:style-name="T55">. Atitinkamas sritis kuruojantiems VMI prie FM viršininko pavaduotojams kontroliuoti šio įsakymo vykdymą.“</text:span></text:p>
      <text:p text:style-name="P56"><text:span text:style-name="T57">3</text:span><text:span text:style-name="T58">. Pripažįstu netekusiu galios 3 punktą.</text:span></text:p>
      <text:p text:style-name="P59"><text:span text:style-name="T60">4</text:span><text:span text:style-name="T61">. Pripažįstu netekusiu galios 4 punktą.</text:span></text:p>
      <text:p text:style-name="P62"/>
      <text:p text:style-name="P63"/>
      <text:p text:style-name="P64"/>
      <text:p text:style-name="P65"><text:span text:style-name="T66">Viršininkas</text:span><text:span text:style-name="T6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6T06:43:00Z</meta:creation-date>
    <dc:date>2016-04-26T06:43:00Z</dc:date>
    <meta:template xlink:href="Normal" xlink:type="simple"/>
    <meta:editing-cycles>2</meta:editing-cycles>
    <meta:editing-duration>PT0S</meta:editing-duration>
    <meta:document-statistic meta:page-count="1" meta:paragraph-count="144" meta:word-count="465" meta:character-count="3046" meta:row-count="170" meta:non-whitespace-character-count="2725"/>
  </office:meta>
</office:document-meta>
</file>