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left" style:position="5.0645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SUSISIEKIMO MINISTRO SKYRIMO</text:p>
      <text:p text:style-name="P12"/>
      <text:p text:style-name="P13">1999 m. sausio 6 d. Nr. 28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</text:span><text:span text:style-name="T21"><text:s/>9 punktu ir atsižvelgdamas į Lietuvos Respublikos Ministro Pirmininko Gedimino Vagnoriaus teikimą, skiriu Rimantą DIDŽIOKĄ Lietuvos Respublikos susisiekimo ministru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<text:s/></text:span><text:span text:style-name="T32">PREZIDENTAS</text:span><text:span text:style-name="T33"><text:tab/></text:span><text:span text:style-name="T34">VALDAS ADAMKUS</text:span>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19:00Z</meta:creation-date>
    <dc:date>2015-08-05T21:19:00Z</dc: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511" meta:row-count="32" meta:non-whitespace-character-count="455"/>
  </office:meta>
</office:document-meta>
</file>